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sterken galerijplaten); 729423; 0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nckertlaan 1 t/m 47 (oneven) (versterken galerijplaten); 729423; 9-12-2020; Status: Ingekomen, gemeente Hilversum</text:span>
          </text:p>
            <text:p text:style-name="common-al"/>
            <text:p text:style-name="common-al">Datum indiening aanvraag: 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62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423</meta:user-defined>
    <meta:user-defined meta:name="DCTERMS.abstract">versterken galerijplaten</meta:user-defined>
    <dc:language>nl</dc:language>
    <meta:user-defined meta:name="OVERHEID.EPSG28992/DC.spatial">138977.073 469082.692</meta:user-defined>
    <meta:user-defined meta:name="DC.title">(versterken galerijplaten); 729423; 09-12-20; Aanvraag omgevingsvergunning</meta:user-defined>
    <meta:user-defined meta:name="OVERHEID.PostcodeHuisnummer/OVERHEIDop.postcodeHuisnummer">1215PV 31</meta:user-defined>
    <meta:user-defined meta:name="OVERHEIDop.straatnaam">Banckert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4629</meta:user-defined>
    <meta:user-defined meta:name="OVERHEIDop.GmbID/DC.identifier">gmb-2020-334629</meta:user-defined>
    <meta:user-defined meta:name="OVERHEIDop.versieInformatie"/>
  </office:meta>
</office:document-meta>
</file>