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Thuvine Park 100 te Duiv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intrekkingsbesluit, voor het intrekken van de verleende vergunning voor het plaatsen van terrasschermen op de locatie Thuvine Park 100 te Duiven. De aanvraag is geregistreerd onder zaaknummer Z/20/074651/20SZ22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6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Thuvine Park 100 te Duiven</meta:user-defined>
    <dc:language>nl</dc:language>
    <meta:user-defined meta:name="OVERHEID.EPSG28992/DC.spatial">198314.15 440444.01</meta:user-defined>
    <meta:user-defined meta:name="DC.title">Kennisgeving ontvangst aanvraag intrekkingsbesluit Thuvine Park 100 te Duiven</meta:user-defined>
    <meta:user-defined meta:name="OVERHEIDop.straatnaam">Thuvine Park</meta:user-defined>
    <meta:user-defined meta:name="OVERHEIDop.woonplaats">Duiven</meta:user-defined>
    <meta:user-defined meta:name="DCTERMS.W3CDTF/DCTERMS.available">2020-12-17</meta:user-defined>
    <meta:user-defined meta:name="DCTERMS.W3CDTF/OVERHEIDop.jaargang">2020</meta:user-defined>
    <meta:user-defined meta:name="OVERHEIDop.publicationIssue">334627</meta:user-defined>
    <meta:user-defined meta:name="OVERHEIDop.GmbID/DC.identifier">gmb-2020-334627</meta:user-defined>
    <meta:user-defined meta:name="OVERHEIDop.versieInformatie"/>
  </office:meta>
</office:document-meta>
</file>