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 Mr. van Coothstraat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 Mr. van </text:span>
            <text:span text:style-name="nadrukvet">Coothstraat</text:span>
            <text:span text:style-name="nadrukvet">, Druten, het plaatsen van reclameborden op de rotonde, </text:span>
            <text:span text:style-name="nadrukvet">verleend </text:span>
            <text:span text:style-name="nadrukvet">op 14 december 2020 en verzonden op 15 december 2020</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46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Van Heemstraweg / Mr. van Coothstraat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23</meta:user-defined>
    <meta:user-defined meta:name="DCTERMS.W3CDTF/OVERHEIDop.jaargang">2020</meta:user-defined>
    <meta:user-defined meta:name="OVERHEIDop.publicationIssue">334625</meta:user-defined>
    <meta:user-defined meta:name="OVERHEIDop.GmbID/DC.identifier">gmb-2020-334625</meta:user-defined>
    <meta:user-defined meta:name="OVERHEIDop.versieInformatie"/>
  </office:meta>
</office:document-meta>
</file>