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Newtonstraat 13a, 13b, 13c, 13d en 13e: 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Newtonstraat 13a, 13b, 13c, 13d en 13e</text:p>
            <text:p text:style-name="common-al">Project?: het bouwen van een bedrijfsverzamelgebouw</text:p>
            <text:p text:style-name="common-al">Ingekomen?: 11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462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2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2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edrijfsverzamelgebouw</meta:user-defined>
    <dc:language>nl</dc:language>
    <meta:user-defined meta:name="OVERHEID.EPSG28992/DC.spatial">250690.001207407 491350.40146276</meta:user-defined>
    <meta:user-defined meta:name="DC.title">Gemeente Tubbergen - aanvraag omgevingsvergunning, Tubbergen, Newtonstraat 13a, 13b, 13c, 13d en 13e:  bouwen bedrijfsverzamelgebouw</meta:user-defined>
    <meta:user-defined meta:name="OVERHEID.PostcodeHuisnummer/OVERHEIDop.postcodeHuisnummer">7651AP 13</meta:user-defined>
    <meta:user-defined meta:name="OVERHEIDop.straatnaam">Newtonstraat</meta:user-defined>
    <meta:user-defined meta:name="OVERHEIDop.woonplaats">Tubber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624</meta:user-defined>
    <meta:user-defined meta:name="OVERHEIDop.GmbID/DC.identifier">gmb-2020-334624</meta:user-defined>
    <meta:user-defined meta:name="OVERHEIDop.versieInformatie"/>
  </office:meta>
</office:document-meta>
</file>