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text:list-style style:name="id1-3-2-2-1-3-1-4-1-3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1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1-2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1-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2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2-2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3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3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3-2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3-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4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4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4-2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4-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5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5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5-2-1">
      <text:list-level-style-bullet style:num-suffix="" text:bullet-char="​" text:level="1">
        <style:list-level-properties text:min-label-width="10mm"/>
      </text:list-level-style-bullet>
    </text:list-style>
    <text:list-style style:name="id1-3-2-2-1-3-1-4-1-3-5-2-1-1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text:list-style style:name="id1-3-2-2-1-4-1-4-1-3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1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1-2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1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2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2-2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3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3-1-1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3-2-1">
      <text:list-level-style-bullet style:num-suffix="" text:bullet-char="​" text:level="1">
        <style:list-level-properties text:min-label-width="10mm"/>
      </text:list-level-style-bullet>
    </text:list-style>
    <text:list-style style:name="id1-3-2-2-1-4-1-4-1-3-3-2-1-1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stadsdeel Centrum van de gemeente Amsterdam betreffende de vaststelling van de gewijzigde subsidieplafonds Subsidieregeling Sociale Basis en overige subsidies sociaa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adsdeel Centrum van Amsterdam,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W2 van het bevoegdhedenregister van de Verordening op het lokaal bestuur in Amsterdam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het volgende vast te stellen:</text:p>
            <text:list text:style-name="id1-3-2-2-1-3">
              <text:list-item text:style-override="id1-3-2-2-1-3-1">
                <text:number>•</text:number>
                <text:p text:style-name="al">de subsidieplafonds voor de Subsidieregeling sociale basis te wijzigen naar € 7.439.798 en dit als volgt te verdelen: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
                    <table:table-row table:style-name="row">
                      <table:table-cell table:style-name="cell_frame_all" table:number-rows-spanned="1" table:number-columns-spanned="1">
                        <text:list text:style-name="id1-3-2-2-1-3-1-4-1-3-1-1-1">
                          <text:list-item text:style-override="id1-3-2-2-1-3-1-4-1-3-1-1-1-1"><text:number/><text:p text:style-name="table_al">
                              <text:span text:style-name="nadrukvet">Categorie sociale basis</text:span>
                            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3-1-4-1-3-1-2-1">
                          <text:list-item text:style-override="id1-3-2-2-1-3-1-4-1-3-1-2-1-1"><text:number/><text:p text:style-name="table_al">
                              <text:span text:style-name="nadrukvet">Plafond </text:span>
                            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3-1-4-1-3-2-1-1">
                          <text:list-item text:style-override="id1-3-2-2-1-3-1-4-1-3-2-1-1-1"><text:number/><text:p text:style-name="table_al">Zelfredzaamheid &amp; ontplooiing volwassenen periodieke subsidies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3-1-4-1-3-2-2-1">
                          <text:list-item text:style-override="id1-3-2-2-1-3-1-4-1-3-2-2-1-1"><text:number/><text:p text:style-name="table_al">€ 5.038.949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3-1-4-1-3-3-1-1">
                          <text:list-item text:style-override="id1-3-2-2-1-3-1-4-1-3-3-1-1-1"><text:number/><text:p text:style-name="table_al">Zelfredzaamheid &amp; ontplooiing volwassenen eenmalige subsidies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3-1-4-1-3-3-2-1">
                          <text:list-item text:style-override="id1-3-2-2-1-3-1-4-1-3-3-2-1-1"><text:number/><text:p text:style-name="table_al">€ 211.660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3-1-4-1-3-4-1-1">
                          <text:list-item text:style-override="id1-3-2-2-1-3-1-4-1-3-4-1-1-1"><text:number/><text:p text:style-name="table_al">Zelfredzaamheid&amp; ontplooiing jeugd periodieke subsidies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3-1-4-1-3-4-2-1">
                          <text:list-item text:style-override="id1-3-2-2-1-3-1-4-1-3-4-2-1-1"><text:number/><text:p text:style-name="table_al">€ 1.971.620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3-1-4-1-3-5-1-1">
                          <text:list-item text:style-override="id1-3-2-2-1-3-1-4-1-3-5-1-1-1"><text:number/><text:p text:style-name="table_al">Zelfredzaamheid &amp; ontplooiing jeugd eenmalige subsidies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3-1-4-1-3-5-2-1">
                          <text:list-item text:style-override="id1-3-2-2-1-3-1-4-1-3-5-2-1-1"><text:number/><text:p text:style-name="table_al">€ 217.569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  <text:list text:style-name="id1-3-2-2-1-4">
              <text:list-item text:style-override="id1-3-2-2-1-4-1">
                <text:number>•</text:number>
                <text:p text:style-name="al">het subsidieplafond voor overige subsidies sociaal voor 2021 te wijzigen naar € 48.062 en dit als volgt te verdelen: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
                    <table:table-row table:style-name="row">
                      <table:table-cell table:style-name="cell_frame_all" table:number-rows-spanned="1" table:number-columns-spanned="1">
                        <text:list text:style-name="id1-3-2-2-1-4-1-4-1-3-1-1-1">
                          <text:list-item text:style-override="id1-3-2-2-1-4-1-4-1-3-1-1-1-1"><text:number/><text:p text:style-name="table_al">
                              <text:span text:style-name="nadrukvet">Overige sociale budgetten</text:span>
                            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4-1-4-1-3-1-2-1">
                          <text:list-item text:style-override="id1-3-2-2-1-4-1-4-1-3-1-2-1-1"><text:number/><text:p text:style-name="table_al">
                              <text:span text:style-name="nadrukvet">Plafond</text:span>
                            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4-1-4-1-3-2-1-1">
                          <text:list-item text:style-override="id1-3-2-2-1-4-1-4-1-3-2-1-1-1"><text:number/><text:p text:style-name="table_al">Periodieke subsidies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4-1-4-1-3-2-2-1">
                          <text:list-item text:style-override="id1-3-2-2-1-4-1-4-1-3-2-2-1-1"><text:number/><text:p text:style-name="table_al">€ 48.062</text:p></text:list-item>
                        </text:list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4-1-4-1-3-3-1-1">
                          <text:list-item text:style-override="id1-3-2-2-1-4-1-4-1-3-3-1-1-1"><text:number/><text:p text:style-name="table_al">Eenmalige subsidies </text:p></text:list-item>
                        </text:list>
                      </table:table-cell>
                      <table:table-cell table:style-name="cell_frame_all" table:number-rows-spanned="1" table:number-columns-spanned="1">
                        <text:list text:style-name="id1-3-2-2-1-4-1-4-1-3-3-2-1">
                          <text:list-item text:style-override="id1-3-2-2-1-4-1-4-1-3-3-2-1-1"><text:number/><text:p text:style-name="table_al">€ 0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6">
              <text:list-item text:style-override="id1-3-2-2-1-6-1">
                <text:number>•</text:number>
                <text:p text:style-name="al">Het besluit van 23 juni 2020 voor zover het de vaststelling van de subsidieplafonds sociale basis en overige subsidies sociaal betreft, wordt ingetrokken. </text:p>
              </text:list-item>
            </text:list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december 2020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Mascha ten Bruggencate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Wolfgang Hövel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2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2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2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https://decentrale.regelgeving.overheid.nl/cvdr/xhtmloutput/Historie/Amsterdam/482317/CVDR482317_15.html</meta:user-defined>
    <dc:language>nl</dc:language>
    <meta:user-defined meta:name="OVERHEID.Gemeente/DC.spatial">Amsterdam</meta:user-defined>
    <meta:user-defined meta:name="DC.title">Besluit van het dagelijks bestuur van stadsdeel Centrum van de gemeente Amsterdam betreffende de vaststelling van de gewijzigde subsidieplafonds Subsidieregeling Sociale Basis en overige subsidies sociaal 2021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23</meta:user-defined>
    <meta:user-defined meta:name="OVERHEIDop.GmbID/DC.identifier">gmb-2020-334623</meta:user-defined>
    <meta:user-defined meta:name="OVERHEIDop.versieInformatie"/>
  </office:meta>
</office:document-meta>
</file>