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8 (onderkelderen aanbouw, slopen in beschermd stad); 682895; 01-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28 (onderkelderen aanbouw, slopen in beschermd stads- of dorpsgezicht); 682895; 1-8-2020; Status: Verleend, gemeente Hilversum</text:span>
          </text:p>
            <text:p text:style-name="common-al"/>
            <text:p text:style-name="common-al">Verzenddatum: 15-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62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2895</meta:user-defined>
    <meta:user-defined meta:name="DCTERMS.abstract">onderkelderen aanbouw, slopen in beschermd stads- of dorpsgezicht</meta:user-defined>
    <dc:language>nl</dc:language>
    <meta:user-defined meta:name="OVERHEID.EPSG28992/DC.spatial">138718.933 472331.995</meta:user-defined>
    <meta:user-defined meta:name="DC.title">Regentesselaan 28 (onderkelderen aanbouw, slopen in beschermd stad); 682895; 01-08-20; Verleende omgevingsvergunning</meta:user-defined>
    <meta:user-defined meta:name="OVERHEID.PostcodeHuisnummer/OVERHEIDop.postcodeHuisnummer">1217EG 28</meta:user-defined>
    <meta:user-defined meta:name="OVERHEIDop.straatnaam">Regentesselaan</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4620</meta:user-defined>
    <meta:user-defined meta:name="OVERHEIDop.GmbID/DC.identifier">gmb-2020-334620</meta:user-defined>
    <meta:user-defined meta:name="OVERHEIDop.versieInformatie"/>
  </office:meta>
</office:document-meta>
</file>