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uteanusstraat 19 en 19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uteanusstraat 19 en 19A te Venlo</text:span>
          </text:p>
            <text:p text:style-name="common-al">Voor het splitsen van een pand in een studio en een bovenwoning en het veranderen van de gevel</text:p>
            <text:p text:style-name="common-al">Verzonden op 15 december 2020</text:p>
            <text:p text:style-name="common-al">Kenmerk 2020-13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6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19.79 376299.16</meta:user-defined>
    <meta:user-defined meta:name="OVERHEID.EPSG28992/DC.spatial">209519 376301.04</meta:user-defined>
    <meta:user-defined meta:name="DC.title">verleende omgevingsvergunning  reguliere voorbereidingsprocedure  - Puteanusstraat 19 en 19A te Venlo</meta:user-defined>
    <meta:user-defined meta:name="OVERHEID.PostcodeHuisnummer/OVERHEIDop.postcodeHuisnummer">5911ET 19</meta:user-defined>
    <meta:user-defined meta:name="OVERHEID.PostcodeHuisnummer/OVERHEIDop.postcodeHuisnummer">5911ET 19</meta:user-defined>
    <meta:user-defined meta:name="OVERHEIDop.straatnaam">Puteanusstraat</meta:user-defined>
    <meta:user-defined meta:name="OVERHEIDop.straatnaam">Puteanusstraat</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4611</meta:user-defined>
    <meta:user-defined meta:name="OVERHEIDop.GmbID/DC.identifier">gmb-2020-334611</meta:user-defined>
    <meta:user-defined meta:name="OVERHEIDop.versieInformatie"/>
  </office:meta>
</office:document-meta>
</file>