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aressingel, achter nr.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0 heeft de gemeente een melding ontvangen voor activiteiten waarvoor geen vergunningplicht geldt op locatie Laaressingel, achter nr. 4A. Het betreft het kappen van 1 conifeer. De melding is geregistreerd onder zaaknummer V-2020-70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6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71 472153</meta:user-defined>
    <meta:user-defined meta:name="DC.title">Kennisgeving ontvangst melding kappen  Laaressingel, achter nr. 4A</meta:user-defined>
    <meta:user-defined meta:name="OVERHEID.PostcodeHuisnummer/OVERHEIDop.postcodeHuisnummer">7514ER 4</meta:user-defined>
    <meta:user-defined meta:name="OVERHEIDop.straatnaam">Laaressingel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604</meta:user-defined>
    <meta:user-defined meta:name="OVERHEIDop.GmbID/DC.identifier">gmb-2020-334604</meta:user-defined>
    <meta:user-defined meta:name="OVERHEIDop.versieInformatie"/>
  </office:meta>
</office:document-meta>
</file>