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Kerkweg 30,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Kerkweg 30, Venhuizen </text:p>
            <text:p text:style-name="common-al">Voor: het verwijderen van een asbesthoudende ontluchtingspijp op het dak 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34593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59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59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3406 520734</meta:user-defined>
    <meta:user-defined meta:name="DC.title">Sloopmelding Kerkweg 30, Venhuizen</meta:user-defined>
    <meta:user-defined meta:name="OVERHEID.PostcodeHuisnummer/OVERHEIDop.postcodeHuisnummer">1606AR 30</meta:user-defined>
    <meta:user-defined meta:name="OVERHEIDop.straatnaam">Kerkweg</meta:user-defined>
    <meta:user-defined meta:name="OVERHEIDop.woonplaats">Venhuiz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593</meta:user-defined>
    <meta:user-defined meta:name="OVERHEIDop.GmbID/DC.identifier">gmb-2020-334593</meta:user-defined>
    <meta:user-defined meta:name="OVERHEIDop.versieInformatie"/>
  </office:meta>
</office:document-meta>
</file>