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maatwerkvoorschriften voor Maatwerk geluid - Industriepark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Westerkwartier maakt bekend dat zij voornemens zijn , gelet op artikel 2.20 lid 1 van het Activiteitenbesluit milieubeheer en artikel 8.42 van de Wet milieubeheer, om maatwerkvoorschriften op te leggen aan:</text:p>
            <text:p text:style-name="common-al"/>
            <text:p text:style-name="common-al">Industriepark 8 in Leek, Aldi Drachten B.V.</text:p>
            <text:p text:style-name="common-al"/>
            <text:p text:style-name="common-al">
            <text:span text:style-name="nadrukvet">Inzage</text:span>
          </text:p>
            <text:p text:style-name="common-al">Het ontwerpbesluit met bijbehorende stukken ligt vanaf de dag na publicatie 6 weken tijdens openingstijden voor een ieder ter inzage bij het Klant Contact Centrum (KCC), locatie gemeentehuis Zuidhorn (Hooiweg 9)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. Voor het geven van een mondelinge zienswijze vragen wij u om minimaal een week voor het einde van de terinzagelegging een afspraak te maken met de gemeente Westerkwartier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Westerkwartier, via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58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8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8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51.58 576326.87</meta:user-defined>
    <meta:user-defined meta:name="DC.title">Kennisgeving ontwerpbesluit op aanvraag maatwerkvoorschriften voor Maatwerk geluid - Industriepark 8 in LEEK</meta:user-defined>
    <meta:user-defined meta:name="OVERHEID.PostcodeHuisnummer/OVERHEIDop.postcodeHuisnummer">9351PA 7</meta:user-defined>
    <meta:user-defined meta:name="OVERHEIDop.straatnaam">Industriepark</meta:user-defined>
    <meta:user-defined meta:name="OVERHEIDop.woonplaats">Le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87</meta:user-defined>
    <meta:user-defined meta:name="OVERHEIDop.GmbID/DC.identifier">gmb-2020-334587</meta:user-defined>
    <meta:user-defined meta:name="OVERHEIDop.versieInformatie"/>
  </office:meta>
</office:document-meta>
</file>