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in Koudekerke, aanvraag omgevingsvergunning voor het wijzigen van de 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0</text:p>
            <text:p text:style-name="common-al">Extern zaaknummer: SXO663824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5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11.36 388975.07</meta:user-defined>
    <meta:user-defined meta:name="DC.title">Ter Poorteweg 31 in Koudekerke, aanvraag omgevingsvergunning voor het wijzigen van de vergunning voor het realiseren van een woning</meta:user-defined>
    <meta:user-defined meta:name="OVERHEID.PostcodeHuisnummer/OVERHEIDop.postcodeHuisnummer">4371RM 31</meta:user-defined>
    <meta:user-defined meta:name="OVERHEIDop.straatnaam">Ter Poorteweg</meta:user-defined>
    <meta:user-defined meta:name="OVERHEIDop.woonplaats">Koudekerk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81</meta:user-defined>
    <meta:user-defined meta:name="OVERHEIDop.GmbID/DC.identifier">gmb-2020-334581</meta:user-defined>
    <meta:user-defined meta:name="OVERHEIDop.versieInformatie"/>
  </office:meta>
</office:document-meta>
</file>