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ude Losserseweg, nabij Landweerweg 225 (zand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heeft de gemeente een melding ontvangen voor activiteiten waarvoor geen vergunningplicht geldt op locatie Oude Losserseweg, nabij Landweerweg 225 (zandweg). Het betreft het kappen van 1 eik. De melding is geregistreerd onder zaaknummer V-2020-072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45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562 475234.21</meta:user-defined>
    <meta:user-defined meta:name="DC.title">Kennisgeving ontvangst melding kappen  Oude Losserseweg, nabij Landweerweg 225 (zandweg)</meta:user-defined>
    <meta:user-defined meta:name="OVERHEIDop.straatnaam">Landweerweg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458</meta:user-defined>
    <meta:user-defined meta:name="OVERHEIDop.GmbID/DC.identifier">gmb-2020-33458</meta:user-defined>
    <meta:user-defined meta:name="OVERHEIDop.versieInformatie"/>
  </office:meta>
</office:document-meta>
</file>