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25 (verplaatsen/verhogen nok); 729405; 08-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bel Tasmanstraat 25 (verplaatsen/verhogen nok); 729405; 8-12-2020; Status: Ingekomen, gemeente Hilversum</text:span>
          </text:p>
            <text:p text:style-name="common-al"/>
            <text:p text:style-name="common-al">Datum indiening aanvraag: 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5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405</meta:user-defined>
    <meta:user-defined meta:name="DCTERMS.abstract">verplaatsen/verhogen nok</meta:user-defined>
    <dc:language>nl</dc:language>
    <meta:user-defined meta:name="OVERHEID.EPSG28992/DC.spatial">141679.083 469933.795</meta:user-defined>
    <meta:user-defined meta:name="DC.title">Abel Tasmanstraat 25 (verplaatsen/verhogen nok); 729405; 08-12-20; Aanvraag omgevingsvergunning</meta:user-defined>
    <meta:user-defined meta:name="OVERHEID.PostcodeHuisnummer/OVERHEIDop.postcodeHuisnummer">1212BC 25</meta:user-defined>
    <meta:user-defined meta:name="OVERHEIDop.straatnaam">Abel Tasmanstraat</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4578</meta:user-defined>
    <meta:user-defined meta:name="OVERHEIDop.GmbID/DC.identifier">gmb-2020-334578</meta:user-defined>
    <meta:user-defined meta:name="OVERHEIDop.versieInformatie"/>
  </office:meta>
</office:document-meta>
</file>