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ttersumseweg 49 te Gennep: het verhogen van de nok van de woning (verzenddatum: 15 december 2020) 2020-08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hogen van de nok van de woning aan de Ottersumseweg 49 te Gennep 2020-0895</text:p>
            <text:p text:style-name="common-al">
            <text:span text:style-name="nadrukvet">Verzenddatum</text:span>
          </text:p>
            <text:p text:style-name="common-al">Dit besluit is verzonden op 15 dec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6 dec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457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7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7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20.49 413001.66</meta:user-defined>
    <meta:user-defined meta:name="DC.title">Besluit Omgevingsvergunning Ottersumseweg 49 te Gennep: het verhogen van de nok van de woning (verzenddatum: 15 december 2020) 2020-0895</meta:user-defined>
    <meta:user-defined meta:name="OVERHEID.PostcodeHuisnummer/OVERHEIDop.postcodeHuisnummer">6591CK 49</meta:user-defined>
    <meta:user-defined meta:name="OVERHEIDop.straatnaam">Ottersumseweg</meta:user-defined>
    <meta:user-defined meta:name="OVERHEIDop.woonplaats">Gennep</meta:user-defined>
    <meta:user-defined meta:name="DCTERMS.W3CDTF/DCTERMS.available">2020-12-22</meta:user-defined>
    <meta:user-defined meta:name="DCTERMS.W3CDTF/OVERHEIDop.jaargang">2020</meta:user-defined>
    <meta:user-defined meta:name="OVERHEIDop.publicationIssue">334577</meta:user-defined>
    <meta:user-defined meta:name="OVERHEIDop.GmbID/DC.identifier">gmb-2020-334577</meta:user-defined>
    <meta:user-defined meta:name="OVERHEIDop.versieInformatie"/>
  </office:meta>
</office:document-meta>
</file>