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het kappen van een bosplantsoen (eiken en een populier) - t.h.v. Fivel 44, 9204CJ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Fivel 44, 9204CJ Drachten, een gemeentelijke aanvraag voor het kappen van een bosplantsoen (eiken en een populier), ontvangen: 12 dec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34567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567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567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t.h.v. Fivel 44, 9204CJ Drachten, een gemeentelijke aanvraag voor het kappen van een bosplantsoen (eiken en een populier), ontvangen: 12 december 2020</meta:user-defined>
    <dc:language>nl</dc:language>
    <meta:user-defined meta:name="OVERHEID.EPSG28992/DC.spatial">201277.48 568397.23</meta:user-defined>
    <meta:user-defined meta:name="DC.title">Gemeente Smallingerland - aanvraag omgevingsvergunning - een gemeentelijke aanvraag voor het kappen van een bosplantsoen (eiken en een populier) - t.h.v. Fivel 44, 9204CJ Drachten</meta:user-defined>
    <meta:user-defined meta:name="OVERHEID.PostcodeHuisnummer/OVERHEIDop.postcodeHuisnummer">9204CJ 44</meta:user-defined>
    <meta:user-defined meta:name="OVERHEIDop.straatnaam">Fivel</meta:user-defined>
    <meta:user-defined meta:name="OVERHEIDop.woonplaats">Drachten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4567</meta:user-defined>
    <meta:user-defined meta:name="OVERHEIDop.GmbID/DC.identifier">gmb-2020-334567</meta:user-defined>
    <meta:user-defined meta:name="OVERHEIDop.versieInformatie"/>
  </office:meta>
</office:document-meta>
</file>