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10a</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Z/20/018022 voor een omgevingsvergunning voor het bouwen van een carport op de locatie Scholtenhagenweg 10a. De vergunning is -.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45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66 463272</meta:user-defined>
    <meta:user-defined meta:name="DC.title">Kennisgeving besluit op aanvraag omgevingsvergunning Scholtenhagenweg 10a</meta:user-defined>
    <meta:user-defined meta:name="OVERHEID.PostcodeHuisnummer/OVERHEIDop.postcodeHuisnummer">7481VP 10</meta:user-defined>
    <meta:user-defined meta:name="OVERHEIDop.straatnaam">Scholtenhagenweg</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4566</meta:user-defined>
    <meta:user-defined meta:name="OVERHEIDop.GmbID/DC.identifier">gmb-2020-334566</meta:user-defined>
    <meta:user-defined meta:name="OVERHEIDop.versieInformatie"/>
  </office:meta>
</office:document-meta>
</file>