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Hof van Wassenaer 30</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 en achterzijde </text:p>
            <text:p text:style-name="common-al">OLO-nummer: 5572021</text:p>
            <text:p text:style-name="common-al">Locatie: Nootdorp, Hof van Wassenaer 30</text:p>
            <text:p text:style-name="common-al">Postcode: 2631 XH</text:p>
            <text:p text:style-name="common-al">Datum besluit: 14-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456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6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6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12</meta:user-defined>
    <meta:user-defined meta:name="DCTERMS.abstract">plaatsen dakkapel voor- en achterzijde</meta:user-defined>
    <dc:language>nl</dc:language>
    <meta:user-defined meta:name="OVERHEID.EPSG28992/DC.spatial">88165.447 450937.584</meta:user-defined>
    <meta:user-defined meta:name="DC.title">Verleende omgevingsvergunning (Wabo) : Nootdorp, Hof van Wassenaer 30</meta:user-defined>
    <meta:user-defined meta:name="OVERHEID.PostcodeHuisnummer/OVERHEIDop.postcodeHuisnummer">2631XH 30</meta:user-defined>
    <meta:user-defined meta:name="OVERHEIDop.straatnaam">Hof van Wassenaer</meta:user-defined>
    <meta:user-defined meta:name="OVERHEIDop.woonplaats">Nootdorp</meta:user-defined>
    <meta:user-defined meta:name="DCTERMS.W3CDTF/DCTERMS.available">2020-12-17</meta:user-defined>
    <meta:user-defined meta:name="DCTERMS.W3CDTF/OVERHEIDop.jaargang">2020</meta:user-defined>
    <meta:user-defined meta:name="OVERHEIDop.publicationIssue">334564</meta:user-defined>
    <meta:user-defined meta:name="OVERHEIDop.GmbID/DC.identifier">gmb-2020-334564</meta:user-defined>
    <meta:user-defined meta:name="OVERHEIDop.versieInformatie"/>
  </office:meta>
</office:document-meta>
</file>