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Koningsweg VI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8 december 2020 tot en met 7 januari 2021</text:span> ligt het voorontwerp voor het plan Koningsweg VII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het realiseren van 26 woningen op het perceel Koningsweg 28 en ong. in Garderen.</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 </text:p>
            <text:p text:style-name="common-al">
            <text:a xlink:href="http://www.ruimtelijkeplannen.nl/web-roo/?planidn=NL.IMRO.0203.1585-0001" xlink:type="simple">www.ruimtelijkeplannen.nl/web-roo/?planidn=NL.IMRO.0203.1585-0001</text:a>
          </text:p>
            <text:p text:style-name="common-al">De bronbestanden zijn beschikbaar via: </text:p>
            <text:p text:style-name="common-al">
            <text:a xlink:href="https://publiek.tercera-ro.nl/officieel/0203/NL.IMRO.0203.1585-0001" xlink:type="simple">https://publiek.tercera-ro.nl/officieel/0203/NL.IMRO.0203.1585-0001</text:a>
          </text:p>
            <text:p text:style-name="common-al">(Mochten bovenstaande links niet werken, wilt u het dan melden bij <text:a xlink:href="mailto:rodigitaal@barneveld.nl" xlink:type="simple">rodigitaal@barneveld.nl</text:a>)?</text:p>
            <text:p text:style-name="common-al">Tijdens de vermelde periode kunt u bij voorkeur schriftelijk uw inspraakreactie over dit plan naar voren brengen bij het college van burgemeester en wethouders. Uw schriftelijke reactie kunt u richten aan het college van burgemeester en wethouders, Postbus 63, 3770 AB Barneveld. Een schriftelijke reactie moet binnen de termijn aan de gemeente verzonden zijn. Wij merken de ingediende inspraakreactie (met eventuele daarin opgenomen persoonsgegevens) als openbaar aan, tenzij in de inspraakreactie expliciet wordt aangegeven dat u hiervoor geen toestemming geeft. Voor het indienen van een mondelinge reacti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7 dec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455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5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5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85-0001</meta:user-defined>
    <dc:language>nl</dc:language>
    <meta:user-defined meta:name="OVERHEID.Gemeente/DC.spatial">Barneveld</meta:user-defined>
    <meta:user-defined meta:name="OVERHEID.EPSG28992/DC.spatial">177577.901 471800.843</meta:user-defined>
    <meta:user-defined meta:name="DC.title">voorontwerpbestemmingsplan Koningsweg VII</meta:user-defined>
    <meta:user-defined meta:name="OVERHEID.PostcodeHuisnummer/OVERHEIDop.postcodeHuisnummer">3886KD 28</meta:user-defined>
    <meta:user-defined meta:name="OVERHEIDop.straatnaam">Koningsweg</meta:user-defined>
    <meta:user-defined meta:name="OVERHEIDop.woonplaats">Garderen</meta:user-defined>
    <meta:user-defined meta:name="DCTERMS.W3CDTF/DCTERMS.available">2020-12-17</meta:user-defined>
    <meta:user-defined meta:name="DCTERMS.W3CDTF/OVERHEIDop.jaargang">2020</meta:user-defined>
    <meta:user-defined meta:name="OVERHEIDop.publicationIssue">334553</meta:user-defined>
    <meta:user-defined meta:name="OVERHEIDop.GmbID/DC.identifier">gmb-2020-334553</meta:user-defined>
    <meta:user-defined meta:name="OVERHEIDop.versieInformatie"/>
  </office:meta>
</office:document-meta>
</file>