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adres wijziging, huidige- Slochterenweg 3, nieuwe- Ruigezandplantsoen 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uigezandplantsoen 13</text:p>
            <text:p text:style-name="common-al">Zaaknr: 534369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54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62.337 440849.042</meta:user-defined>
    <meta:user-defined meta:name="DC.title">Gemeente Arnhem - Aanvraag gehandicaptenparkeerplaats,adres wijziging, huidige- Slochterenweg 3, nieuwe- Ruigezandplantsoen 13.</meta:user-defined>
    <meta:user-defined meta:name="OVERHEID.PostcodeHuisnummer/OVERHEIDop.postcodeHuisnummer">6835AM 13</meta:user-defined>
    <meta:user-defined meta:name="OVERHEIDop.straatnaam">Ruigezandplantsoen</meta:user-defined>
    <meta:user-defined meta:name="OVERHEIDop.woonplaats">Arnhe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549</meta:user-defined>
    <meta:user-defined meta:name="OVERHEIDop.GmbID/DC.identifier">gmb-2020-334549</meta:user-defined>
    <meta:user-defined meta:name="OVERHEIDop.versieInformatie"/>
  </office:meta>
</office:document-meta>
</file>