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 Centraalspoor 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Centraalspoor 6</text:p>
            <text:p text:style-name="common-al">Zaaknr: 534736</text:p>
            <text:p text:style-name="common-al">
            <text:span text:style-name="nadrukvet"/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34546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546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546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86095.125 441559.053</meta:user-defined>
    <meta:user-defined meta:name="DC.title">Gemeente Arnhem - Aanvraag gehandicaptenparkeerplaats, Centraalspoor 6</meta:user-defined>
    <meta:user-defined meta:name="OVERHEID.PostcodeHuisnummer/OVERHEIDop.postcodeHuisnummer">6846GH 6</meta:user-defined>
    <meta:user-defined meta:name="OVERHEIDop.straatnaam">Centraalspoor</meta:user-defined>
    <meta:user-defined meta:name="OVERHEIDop.woonplaats">Arnhem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4546</meta:user-defined>
    <meta:user-defined meta:name="OVERHEIDop.GmbID/DC.identifier">gmb-2020-334546</meta:user-defined>
    <meta:user-defined meta:name="OVERHEIDop.versieInformatie"/>
  </office:meta>
</office:document-meta>
</file>