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verwijk – aanpassing bijlage 1 Mandaat- en machtigingsregeling Beverwijk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verwijk;</text:p>
            <text:p text:style-name="al"/>
            <text:p text:style-name="al">Overwegende dat, </text:p>
            <text:p text:style-name="al"/>
            <text:p text:style-name="al">mandatering van subsidiebesluiten leidt tot een efficiënt werkproces voor de besluitvorming rondom subsidies; </text:p>
            <text:p text:style-name="al"/>
            <text:p text:style-name="al">dat deze mandatering op dit moment bovendien noodzakelijk is om de jaarlijkse subsidies voor het jaar 2021 tijdig en juridisch correct te kunnen beschikken;</text:p>
            <text:p text:style-name="al"/>
            <text:p text:style-name="al">Gelet op artikel 160 lid 1 aanhef en onder a en c van de Gemeentewet; met inachtneming, en door toepassing, van de regels gesteld in afdeling 10.1.1 van de Algemene wet bestuursrecht (Awb) (artikelen 10:1 t/m 10:12); in het bijzonder artikel 10:3 Awb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Punt A.17 (Het nemen van besluiten ten aanzien subsidies, als bedoeld in Titel 4.2 van de Algemene wet bestuursrecht) uit bijlage 1 van de Mandaat- en machtigingsregeling Beverwijk 2020 (INT-20-55549) te verwijder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verwijk,</text:span></text:p>
            <text:p><text:span text:style-name="functie">burgemeester en wethouders voornoemd,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drs. E.R. Loen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M.E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454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4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4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Bever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/OVERHEID.category">Bestuur | Organisatie en beleid</meta:user-defined>
    <meta:user-defined meta:name="DC.source">artikel 160 van de Gemeentewet]|[1.0:c:BWBR0005416&amp;artikel=160&amp;g=2020-01-01</meta:user-defined>
    <meta:user-defined meta:name="DC.source">hoofdstuk XI van de Gemeentewet]|[1.0:c:BWBR0005416&amp;hoofdstuk=XI&amp;g=2020-01-01</meta:user-defined>
    <meta:user-defined meta:name="DC.source">afdeling 10.1.1 van de Algemene wet bestuursrecht]|[1.0:c:BWBR0005537&amp;afdeling=10.1.1&amp;g=2020-07-01</meta:user-defined>
    <meta:user-defined meta:name="OVERHEIDop.referentienummer">C-20-26912</meta:user-defined>
    <meta:user-defined meta:name="DCTERMS.alternative">Mandaat- en machtigingsregeling gemeente Beverwijk 2020</meta:user-defined>
    <dc:language>nl</dc:language>
    <meta:user-defined meta:name="OVERHEID.Gemeente/DC.spatial">Beverwijk</meta:user-defined>
    <meta:user-defined meta:name="DC.title">Besluit van het college van burgemeester en wethouders en de burgemeester van de gemeente Beverwijk houdende regels omtrent het verlenen van mandaat en machtigingen (Mandaat- en machtigingsregeling gemeente Beverwijk 2020)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4541</meta:user-defined>
    <meta:user-defined meta:name="OVERHEIDop.betreftRegeling">CVDR644465_2</meta:user-defined>
    <meta:user-defined meta:name="OVERHEIDop.GmbID/DC.identifier">gmb-2020-334541</meta:user-defined>
    <meta:user-defined meta:name="xs:date/OVERHEIDop.startdatum">2020-12-16</meta:user-defined>
    <meta:user-defined meta:name="OVERHEIDop.versieInformatie"/>
  </office:meta>
</office:document-meta>
</file>