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gemeentesecretaris van de gemeente Beverwijk houdende regels omtrent het verlenen van ondermandaat </text:p>
      <text:section text:name="regeling_id1-3-2" text:style-name="regeling">
        <text:section text:name="aanhef_id1-3-2-1" text:style-name="aanhef">
          <text:section text:name="preambule_id1-3-2-1-1" text:style-name="preambule">
            <text:p text:style-name="al">De gemeentesecretaris,</text:p>
            <text:p text:style-name="al"/>
            <text:p text:style-name="al">Overwegende dat,</text:p>
            <text:p text:style-name="al"/>
            <text:p text:style-name="al">Het college van burgemeester en wethouders bij besluit (C-20-26912) op 8 december 2020 mandaat heeft verleend aan de gemeentesecretaris voor wat betreft de bevoegdheden die zijn verbonden aan subsidiebeschikkingen;</text:p>
            <text:p text:style-name="al"/>
            <text:p text:style-name="al">dat het wenselijk is dat zowel de strategische managers als de teammanagers ondermandaat krijgen voor de bevoegdheden die zijn verbonden aan subsidiebeschikkingen; </text:p>
            <text:p text:style-name="al"/>
            <text:p text:style-name="al">door de gemeentesecretaris bij besluit van 1 oktober 2020 (INT-20-56160) aan strategische managers de bevoegdheid is gegeven ondermandaat aan teammanagers te verlenen, maar het voor de spoedige inwerkingtreding van het desbetreffende mandaat wenselijk is deze centraal vast te laten stellen door de gemeentesecretaris;</text:p>
            <text:p text:style-name="al"/>
            <text:p text:style-name="al">dat dit besluit niet afdoet aan de bevoegdheid van de strategische managers om zelfstandig ondermandaten aan teammanagers te geven, dan wel de bij dit besluit gegeven ondermandaten aan teammanagers te wijzigen of in te trekken;</text:p>
            <text:p text:style-name="al"/>
            <text:p text:style-name="al">Gelet op,</text:p>
            <text:p text:style-name="al">artikel 7, eerste lid, van de Mandaat- en machtigingsregeling gemeente Beverwijk 2020, waarbij de gemeentesecretaris wordt toegestaan ondermandaat te verlenen aan de strategische managers;</text:p>
            <text:p text:style-name="al"/>
            <text:p text:style-name="al">alsmede het vierde lid van datzelfde artikel, waarbij de gemeentesecretaris wordt toegestaan om de strategische managers toe te staan ondermandaat te verlenen aan teammanagers;</text:p>
            <text:p text:style-name="al"/>
            <text:p text:style-name="al">artikel 8, eerste lid, van de Mandaat- en machtigingsregeling gemeente Beverwijk 2020, waarbij de gemeentesecretaris wordt toegestaan ondermandaat te verlenen aan de teammanagers;</text:p>
            <text:p text:style-name="al"/>
            <text:p text:style-name="al">artikel 8, derde lid, van de Mandaat- en machtigingsregeling gemeente Beverwijk 2020, waarbij het college van burgemeester en wethouders en de burgemeester hebben bepaald dat het algemene ondermandaat beperkt is tot de uitoefening van de taken behorende tot het team waar de teammanager de manager van i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p grond van de Mandaat- en machtigingsregeling gemeente Beverwijk 2020 (INT-20-55549) ondermandaat te verlenen aan de strategische managers en de teammanagers voor de bevoegdheden die zijn verbonden aan subsidiebeschikkingen.</text:p>
          </text:section>
        </text:section>
        <text:section text:name="regeling-sluiting_id1-3-2-3" text:style-name="regeling-sluiting">
          <text:section text:name="ondertekening_id1-3-2-3-1">
            <text:p><text:span text:style-name="functie">drs. E.R. Loenen</text:span></text:p>
          </text:section>
          <text:section text:name="ondertekening_id1-3-2-3-2">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3454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4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4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Beverwijk</meta:user-defined>
    <meta:user-defined meta:name="OVERHEID.Informatietype/DC.type">officiële publicatie</meta:user-defined>
    <meta:user-defined meta:name="OVERHEIDgvop.Informatietype/DC.type">Overige besluiten van algemene strekking</meta:user-defined>
    <meta:user-defined meta:name="OVERHEID.Gemeente/DCTERMS.publisher">Beverwijk</meta:user-defined>
    <meta:user-defined meta:name="OVERHEID.Gemeente/OVERHEID.authority">Beverwijk</meta:user-defined>
    <meta:user-defined meta:name="OVERHEID.TaxonomieBeleidsagenda/OVERHEID.category">Bestuur | Organisatie en beleid</meta:user-defined>
    <meta:user-defined meta:name="DC.source">https://decentrale.regelgeving.overheid.nl/cvdr/xhtmloutput/Historie/Beverwijk/644465/CVDR644465_1.html</meta:user-defined>
    <meta:user-defined meta:name="OVERHEIDop.referentienummer">INT-20-58254</meta:user-defined>
    <meta:user-defined meta:name="DCTERMS.alternative">Ondermandaat strategische managers en teammanagers</meta:user-defined>
    <dc:language>nl</dc:language>
    <meta:user-defined meta:name="OVERHEID.Gemeente/DC.spatial">Beverwijk</meta:user-defined>
    <meta:user-defined meta:name="DC.title">Besluit van de gemeentesecretaris van de gemeente Beverwijk houdende regels omtrent het verlenen van ondermandaat</meta:user-defined>
    <meta:user-defined meta:name="DCTERMS.W3CDTF/DCTERMS.available">2020-12-15</meta:user-defined>
    <meta:user-defined meta:name="DCTERMS.W3CDTF/OVERHEIDop.jaargang">2020</meta:user-defined>
    <meta:user-defined meta:name="OVERHEIDop.publicationIssue">334540</meta:user-defined>
    <meta:user-defined meta:name="OVERHEIDop.betreftRegeling">CVDR648497_1</meta:user-defined>
    <meta:user-defined meta:name="OVERHEIDop.GmbID/DC.identifier">gmb-2020-334540</meta:user-defined>
    <meta:user-defined meta:name="xs:date/OVERHEIDop.startdatum">2020-12-16</meta:user-defined>
    <meta:user-defined meta:name="OVERHEIDop.versieInformatie"/>
  </office:meta>
</office:document-meta>
</file>