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12 februari 2020 in de Bergen op Zoomse Bode. </text:p>
            <text:p text:style-name="common-al"/>
            <text:p text:style-name="common-al">
            <text:span text:style-name="nadrukvet">Voornemen tot ambtshalve uitschrijving</text:span> </text:p>
            <text:p text:style-name="common-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common-al">
            <text:span text:style-name="nadrukvet">
              <text:span text:style-name="nadrukcur">Y.H. Ahmedova (05-06-1979), </text:span>
            </text:span>
            <text:span text:style-name="nadrukvet">
              <text:span text:style-name="nadrukcur">C. Atabeg (03-05-1967), J. Bakhit (14-06-1961), E.S. Basrieva (22-12-1999), S.M. Buur (06-05-1988), T.A.L. Cornelis (04-12-1982), </text:span>
            </text:span>
            <text:span text:style-name="nadrukvet">
              <text:span text:style-name="nadrukcur">C.E. Dillen (20-12-1972), D.H. Djaoen (13-03-1980), </text:span>
            </text:span>
            <text:span text:style-name="nadrukvet">
              <text:span text:style-name="nadrukcur">V.N.C. Dobbelaere (29-12-1993), G. Elseman (08-10-1978), </text:span>
            </text:span>
            <text:span text:style-name="nadrukvet">
              <text:span text:style-name="nadrukcur">F.M.A.M. de Groot (14-09-1969), C. Hage (13-12-1951), J.U. Nierobis (16-01-1969), T.A.M. van Rumund (03-11-1980), J.P.A. Schuurbiers (17-07-1965), S. Taşkesen (10-03-1954)</text:span>
            </text:span>
          </text:p>
            <text:p text:style-name="common-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common-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common-al">
            <text:span text:style-name="nadrukvet">Besluiten ambtshalve uitschrijving </text:span> </text:p>
            <text:p text:style-name="common-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common-al">
            <text:span text:style-name="nadrukvet">
              <text:span text:style-name="nadrukcur">M. Makioui (01-01-1977), </text:span>
            </text:span>
            <text:span text:style-name="nadrukvet">
              <text:span text:style-name="nadrukcur">U.G. Martina (21-06-1974), M. Mikeladze (07-05-1965), J. Noordijk (30-01-1975),</text:span>
            </text:span>
            <text:span text:style-name="nadrukvet">
              <text:span text:style-name="nadrukcur">S.F. Wong (25-11-1957)</text:span>
            </text:span>
          </text:p>
            <text:p text:style-name="common-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last-al">Wil je meer informatie? Neem dan contact op met team Publieksdiensten, telefoonnummer <text:span text:style-name="nadrukvet">14 0164</text:span> of e-mail: <text:a xlink:href="mailto:publieksdiensten@bergenopzoom.nl" xlink:type="simple">publieksdiensten@bergenopzoom.nl</text:a>.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45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20-02-12</meta:user-defined>
    <meta:user-defined meta:name="DCTERMS.W3CDTF/OVERHEIDop.jaargang">2020</meta:user-defined>
    <meta:user-defined meta:name="OVERHEIDop.publicationIssue">33454</meta:user-defined>
    <meta:user-defined meta:name="OVERHEIDop.GmbID/DC.identifier">gmb-2020-33454</meta:user-defined>
    <meta:user-defined meta:name="OVERHEIDop.versieInformatie"/>
  </office:meta>
</office:document-meta>
</file>