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wijzigen/verleggen dam/duiker aan de Wierdenseweg 118 te Vriezenveen, zaaknummer 1700ESUITE5622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562212020</text:p>
            <text:p text:style-name="common-al">Datum afgehandeld: 15-12-2020</text:p>
            <text:p text:style-name="common-al">Locatie: Wierdenseweg 118 te Vriezenveen</text:p>
            <text:p text:style-name="common-al">Projectomschrijving:wijzigen/verleggen dam 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453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7787.830195886 490116.848462375</meta:user-defined>
    <meta:user-defined meta:name="DC.title">Melding, wijzigen/verleggen dam/duiker aan de Wierdenseweg 118 te Vriezenveen, zaaknummer 1700ESUITE562212020</meta:user-defined>
    <meta:user-defined meta:name="OVERHEID.PostcodeHuisnummer/OVERHEIDop.postcodeHuisnummer">7671JK 118</meta:user-defined>
    <meta:user-defined meta:name="OVERHEIDop.straatnaam">Wierdenseweg</meta:user-defined>
    <meta:user-defined meta:name="OVERHEIDop.woonplaats">Vriezen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34</meta:user-defined>
    <meta:user-defined meta:name="OVERHEIDop.GmbID/DC.identifier">gmb-2020-334534</meta:user-defined>
    <meta:user-defined meta:name="OVERHEIDop.versieInformatie"/>
  </office:meta>
</office:document-meta>
</file>