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precariobelasting (Verordening precariobelasting buizen, draden, kabels en leidingen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precariobelasting buizen, draden, kabels en leidingen 2021</text:p>
            <text:p text:style-name="al"/>
            <text:p text:style-name="al"/>
            <text:p text:style-name="al">
            <text:span text:style-name="nadrukvet">Verordening precariobelasting buizen, draden, kabels en leid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buizen, draden, kabels en leidingen: buizen, draden, kabels en leidingen of daarmee gelijk te stellen voorwerpen bedoeld voor het transport van energie of andere materi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drade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de buizen, draden, kabels en leidingen onder, op of boven voor de openbare dienst bestemde gemeentegrond heeft, dan wel degene ten behoeve van wie de buizen, draden, kabels en leiding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buizen, draden, kabels en leidingen, indien de gemeente ter zake van het gebruik van de voor de openbare dienst bestemde gemeentegrond waar onder, op of boven de kabels en leidingen zich bevinden een privaatrechtelijke vergoeding is overeengekomen;</text:p>
              </text:list-item>
              <text:list-item text:style-override="id1-3-2-2-4-3-2">
                <text:number>b.</text:number>
                <text:p text:style-name="al">buizen, draden, kabels en leidingen, waarvan de gemeente genothebbende krachtens eigendom, bezit of beperkt recht is, met uitzondering van buizen, draden, kabels en leidingen die in gebruik zijn bij een derde;</text:p>
              </text:list-item>
              <text:list-item text:style-override="id1-3-2-2-4-3-3">
                <text:number>c.</text:number>
                <text:p text:style-name="al">buizen, draden, kabels en leidingen, welke op grond van een wettelijk voorschrift, een overeenkomst of anderszins moeten worden gedoogd;</text:p>
              </text:list-item>
              <text:list-item text:style-override="id1-3-2-2-4-3-4">
                <text:number>d.</text:number>
                <text:p text:style-name="al">buizen in de grond ten behoeve van de inzameling, het transport en de lozing van afvalwater, regenwater, grondwater en oppervlakte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draden, kabels en leidingen per strekkende meter per jaar € 2,27,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in één termijn welke vervalt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buizen, draden, kabels en leidingen 2020” van 10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buizen, draden, kabels en leidingen 2021”.</text:p>
          </text:section>
        </text:section>
        <text:section text:name="regeling-sluiting_id1-3-2-3" text:style-name="regeling-sluiting">
          <text:section text:name="ondertekening_id1-3-2-3-1">
            <text:p><text:span text:style-name="functie">Aldus besloten in zijn openbare vergadering van 8 december 2020.</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drs. W.R. (Wouter) Bosch</text:span></text:p>
          </text:section>
          <text:section text:name="ondertekening_id1-3-2-3-3">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452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2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2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Onbekend</meta:user-defined>
    <meta:user-defined meta:name="OVERHEIDop.referentienummer">‎Z/20/071205‎/‎201478657</meta:user-defined>
    <meta:user-defined meta:name="DCTERMS.alternative">Verordening precariobelasting buizen, draden, kabels en leidingen 2021</meta:user-defined>
    <dc:language>nl</dc:language>
    <meta:user-defined meta:name="OVERHEID.Gemeente/DC.spatial">Duiven</meta:user-defined>
    <meta:user-defined meta:name="DC.title">Verordening van de gemeenteraad van de gemeente Duiven houdende regels omtrent de heffing en invordering van precariobelasting (Verordening precariobelasting buizen, draden, kabels en leidingen 2021)</meta:user-defined>
    <meta:user-defined meta:name="DCTERMS.W3CDTF/DCTERMS.available">2020-12-17</meta:user-defined>
    <meta:user-defined meta:name="DCTERMS.W3CDTF/OVERHEIDop.jaargang">2020</meta:user-defined>
    <meta:user-defined meta:name="OVERHEIDop.publicationIssue">334521</meta:user-defined>
    <meta:user-defined meta:name="OVERHEIDop.betreftRegeling">CVDR648495_1</meta:user-defined>
    <meta:user-defined meta:name="xs:date/OVERHEIDop.startdatum">2020-12-18</meta:user-defined>
    <meta:user-defined meta:name="OVERHEIDop.GmbID/DC.identifier">gmb-2020-334521</meta:user-defined>
    <meta:user-defined meta:name="OVERHEIDop.versieInformatie"/>
  </office:meta>
</office:document-meta>
</file>