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xpediteursweg (sectie F 2429 en 36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xpediteursweg (sectie F 2429 en 3602) te Venlo</text:span>
          </text:p>
            <text:p text:style-name="common-al">Voor het tijdelijk oprichten van een foliekas en opkweekruimte, het aanbrengen van verharding en realiseren van een inrit/uitweg</text:p>
            <text:p text:style-name="common-al">Verzonden op 14 december 2020</text:p>
            <text:p text:style-name="common-al">Kenmerk 2020-08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5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18.91 373259.45</meta:user-defined>
    <meta:user-defined meta:name="DC.title">verleende omgevingsvergunning  reguliere voorbereidingsprocedure  - Expediteursweg (sectie F 2429 en 3602) te Venlo</meta:user-defined>
    <meta:user-defined meta:name="OVERHEID.PostcodeHuisnummer/OVERHEIDop.postcodeHuisnummer">5915PD 45</meta:user-defined>
    <meta:user-defined meta:name="OVERHEIDop.straatnaam">Expediteursweg</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4520</meta:user-defined>
    <meta:user-defined meta:name="OVERHEIDop.GmbID/DC.identifier">gmb-2020-334520</meta:user-defined>
    <meta:user-defined meta:name="OVERHEIDop.versieInformatie"/>
  </office:meta>
</office:document-meta>
</file>