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YammYou Sushi, Dr. Ant. Mathijsenstraat 28a in Budel</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an YammYou Sushi, voor eenexploitatievergunningop de locatie Dr. Ant. Mathijsenstraat 28a in Budel. De aanvraag is geregistreerd onder zaaknummer APV/BW 20233. De aanvraag betreft de onderdelen:</text:p>
            <text:list text:style-name="id1-3-2-1-1-2">
              <text:list-item text:style-override="id1-3-2-1-1-2-1">
                <text:number>•</text:number>
                <text:p text:style-name="al">exploitatie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45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exploitatievergunning APV/BW  20233 voor YammYou Sushi op de locatie Dr. Ant. Mathijsenstraat 28a in Budel</meta:user-defined>
    <dc:language>nl</dc:language>
    <meta:user-defined meta:name="OVERHEID.EPSG28992/DC.spatial">168334 377086</meta:user-defined>
    <meta:user-defined meta:name="DC.title">Aanvraag exploitatievergunning YammYou Sushi, Dr. Ant. Mathijsenstraat 28a in Budel</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0-12-17</meta:user-defined>
    <meta:user-defined meta:name="DCTERMS.W3CDTF/OVERHEIDop.jaargang">2020</meta:user-defined>
    <meta:user-defined meta:name="OVERHEIDop.publicationIssue">334518</meta:user-defined>
    <meta:user-defined meta:name="OVERHEIDop.GmbID/DC.identifier">gmb-2020-334518</meta:user-defined>
    <meta:user-defined meta:name="OVERHEIDop.versieInformatie"/>
  </office:meta>
</office:document-meta>
</file>