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eteronderhoud woningen A. Morsstraat, C. van Manderstraat en de J. Maris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. Morstraat, C. v. Manderstraat, J. Marisstraat </text:p>
                <text:p text:style-name="al">Omschrijving : Verbeteronderhoud woningen Antonio Morsstraat e.o. </text:p>
                <text:p text:style-name="al">Zaaknummer : Z/2020/344976 </text:p>
                <text:p text:style-name="al">Bekendmakingsdatum: 9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451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1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1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4976</meta:user-defined>
    <dc:language>nl</dc:language>
    <meta:user-defined meta:name="OVERHEID.EPSG28992/DC.spatial">106196.571 502471.483</meta:user-defined>
    <meta:user-defined meta:name="OVERHEID.EPSG28992/DC.spatial">106222.139 502545.191</meta:user-defined>
    <meta:user-defined meta:name="OVERHEID.EPSG28992/DC.spatial">106176.248 502614.316</meta:user-defined>
    <meta:user-defined meta:name="DC.title">Verleende omgevingsvergunning, verbeteronderhoud woningen A. Morsstraat, C. van Manderstraat en de J. Marisstraat, te Heemskerk.</meta:user-defined>
    <meta:user-defined meta:name="OVERHEID.PostcodeHuisnummer/OVERHEIDop.postcodeHuisnummer">1964ET 21</meta:user-defined>
    <meta:user-defined meta:name="OVERHEID.PostcodeHuisnummer/OVERHEIDop.postcodeHuisnummer">1964RS 13</meta:user-defined>
    <meta:user-defined meta:name="OVERHEID.PostcodeHuisnummer/OVERHEIDop.postcodeHuisnummer">1964RS 21</meta:user-defined>
    <meta:user-defined meta:name="OVERHEIDop.straatnaam">Antonio Morstraat</meta:user-defined>
    <meta:user-defined meta:name="OVERHEIDop.straatnaam">Carel van Manderstraat</meta:user-defined>
    <meta:user-defined meta:name="OVERHEIDop.straatnaam">Carel van Manderstraat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510</meta:user-defined>
    <meta:user-defined meta:name="OVERHEIDop.GmbID/DC.identifier">gmb-2020-334510</meta:user-defined>
    <meta:user-defined meta:name="OVERHEIDop.versieInformatie"/>
  </office:meta>
</office:document-meta>
</file>