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Triangel (Parkrijk, plan Vogelrijk fase 1)(kadastraal bekend onder WDV01 E 318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0 een aanvraag voor een omgevingsvergunning ontvangen. Dit betreft het bouwen van 51 woningen ter plaatse van het Park Triangel (Parkrijk, plan Vogelrijk fase 1)(kadastraal bekend onder WDV01 E 3182) in Waddinxveen. De aanvraag is geregistreerd onder kenmerk 20203352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450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0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0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76.25 448943.04</meta:user-defined>
    <meta:user-defined meta:name="DC.title">Kennisgeving ontvangst aanvraag omgevingsvergunning Park Triangel (Parkrijk, plan Vogelrijk fase 1)(kadastraal bekend onder WDV01 E 3182) in Waddinxveen</meta:user-defined>
    <meta:user-defined meta:name="OVERHEID.PostcodeHuisnummer/OVERHEIDop.postcodeHuisnummer">2742NP 19</meta:user-defined>
    <meta:user-defined meta:name="OVERHEIDop.straatnaam">Olijfhout</meta:user-defined>
    <meta:user-defined meta:name="OVERHEIDop.woonplaats">Waddinxveen</meta:user-defined>
    <meta:user-defined meta:name="DCTERMS.W3CDTF/DCTERMS.available">2020-12-17</meta:user-defined>
    <meta:user-defined meta:name="DCTERMS.W3CDTF/OVERHEIDop.jaargang">2020</meta:user-defined>
    <meta:user-defined meta:name="OVERHEIDop.publicationIssue">334506</meta:user-defined>
    <meta:user-defined meta:name="OVERHEIDop.GmbID/DC.identifier">gmb-2020-334506</meta:user-defined>
    <meta:user-defined meta:name="OVERHEIDop.versieInformatie"/>
  </office:meta>
</office:document-meta>
</file>