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Eikstraat 30,  5151AH, Drunen, plaatsen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plaatsen van een veranda aan de Eikstraat 30 in Drunen. </text:p>
            <text:p text:style-name="common-al"/>
            <text:p text:style-name="tussenkopcur">Vergunningsvrij</text:p>
            <text:p text:style-name="common-al">Het college van Heusden heeft op 4 februari 2020 een besluit genomen met als inhoud dat geen omgevingsvergunning nodig is voor deze activiteit omdat het bouwplan moet voldoen aan artikel 2 Bijlage II van het Besluit omgevingsrecht . Op basis van het ingediende formulier en de tekeningen is de gemeente Heusden van oordeel dat het bouwwerk hieraan voldoet. Er moet ook voor gezorgd worden dat het bouwwerk voldoet aan de regels uit het Bouwbesluit 2012 en de Bouwverordening. Het besluit is op 4 februari 2020 verzonden en bij de gemeente bekend onder nummer 61790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45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7907</meta:user-defined>
    <dc:language>nl</dc:language>
    <meta:user-defined meta:name="OVERHEID.EPSG28992/DC.spatial">136553,899 411321,961</meta:user-defined>
    <meta:user-defined meta:name="DC.title">Gemeente Heusden - Omgevingsvergunning vergunningsvrij – Eikstraat 30,  5151AH, Drunen, plaatsen veranda</meta:user-defined>
    <meta:user-defined meta:name="OVERHEID.PostcodeHuisnummer/OVERHEIDop.postcodeHuisnummer">5151AH 30</meta:user-defined>
    <meta:user-defined meta:name="OVERHEIDop.straatnaam">Eikstraat</meta:user-defined>
    <meta:user-defined meta:name="OVERHEIDop.woonplaats">Drunen</meta:user-defined>
    <meta:user-defined meta:name="DCTERMS.W3CDTF/DCTERMS.available">2020-02-12</meta:user-defined>
    <meta:user-defined meta:name="DCTERMS.W3CDTF/OVERHEIDop.jaargang">2020</meta:user-defined>
    <meta:user-defined meta:name="OVERHEIDop.publicationIssue">33450</meta:user-defined>
    <meta:user-defined meta:name="OVERHEIDop.GmbID/DC.identifier">gmb-2020-33450</meta:user-defined>
    <meta:user-defined meta:name="OVERHEIDop.versieInformatie"/>
  </office:meta>
</office:document-meta>
</file>