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eerreep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Speerreep 5, 3192PH, het realiseren van een uitbouw aan de zijgevel van de woning (datum besluit 08-12-2020, zelfde dag verzonden, dossiernummer OMV.20.11.0004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48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8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8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5186.25 429975.36</meta:user-defined>
    <meta:user-defined meta:name="DC.title">Verleende omgevingsvergunning Speerreep 5</meta:user-defined>
    <meta:user-defined meta:name="OVERHEID.PostcodeHuisnummer/OVERHEIDop.postcodeHuisnummer">3192PH 5</meta:user-defined>
    <meta:user-defined meta:name="OVERHEIDop.straatnaam">Speerreep</meta:user-defined>
    <meta:user-defined meta:name="OVERHEIDop.woonplaats">Hoogvliet Rotterda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488</meta:user-defined>
    <meta:user-defined meta:name="OVERHEIDop.GmbID/DC.identifier">gmb-2020-334488</meta:user-defined>
    <meta:user-defined meta:name="OVERHEIDop.versieInformatie"/>
  </office:meta>
</office:document-meta>
</file>