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r Hugo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Heer Hugostraat 1, 3061NL, het realiseren van een vierde bouwlaag op het bestaande woonblok, de bouwlaag bestaat uit twee appartementen van circa 60-66m2 met een gemeenschappelijke buitenruimte/dakterras (datum besluit 07-12-2020, zelfde dag verzonden, dossiernummer OMV.20.03.0051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48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8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05.565 438275.827</meta:user-defined>
    <meta:user-defined meta:name="DC.title">Verleende omgevingsvergunning Heer Hugostraat 1</meta:user-defined>
    <meta:user-defined meta:name="OVERHEID.PostcodeHuisnummer/OVERHEIDop.postcodeHuisnummer">3061NL 22</meta:user-defined>
    <meta:user-defined meta:name="OVERHEIDop.straatnaam">Heer Hugostraat</meta:user-defined>
    <meta:user-defined meta:name="OVERHEIDop.woonplaats">Rotter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481</meta:user-defined>
    <meta:user-defined meta:name="OVERHEIDop.GmbID/DC.identifier">gmb-2020-334481</meta:user-defined>
    <meta:user-defined meta:name="OVERHEIDop.versieInformatie"/>
  </office:meta>
</office:document-meta>
</file>