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4-1-1">
      <style:table-column-properties/>
    </style:style>
    <style:style style:family="table-column" style:parent-style-name="colspec" style:name="id1-3-2-2-14-3-4-1-2">
      <style:table-column-properties/>
    </style: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euwegein houdende regels omtrent de uitgifte van parkeervergunningen (Besluit uitgifte parkeervergunningen 2021)</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overwegende dat het gewenst is voor het aanvragen en verlenen van parkeervergunningen de volgende regels te stellen;</text:p>
            <text:p text:style-name="al"/>
            <text:p text:style-name="al">gelet op artikel 3, tweede lid, van de Parkeerverordening 2021;</text:p>
            <text:p text:style-name="al"/>
            <text:p text:style-name="al">besluit vast te stellen het: “Besluit uitgifte parkeervergunn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
                  <text:span text:style-name="nadrukondlijn">bedrijf:</text:span> een bij de Kamer van Koophandel ingeschreven zelfstandige of (non-profit) organisatie, zoals een instelling, hulpdienst, zorgaanbieder of openbaar lichaam, met dien verstande dat beroepen en bedrijven worden beschouwd als één bedrijf indien de vestigingsadressen dezelfde zijn of het een aaneengesloten bebouwing betreft, dan wel sprake is van een juridische constructie waaruit moet worden geconcludeerd dat het in wezen één beroep of bedrijf betreft;</text:p>
                  </text:list-item>
                  <text:list-item text:style-override="id1-3-2-2-1-2-3-2">
                    <text:number>b.</text:number>
                    <text:p text:style-name="al">
                  <text:span text:style-name="nadrukondlijn">bruto vloer oppervlakte:</text:span> de oppervlakte van een ruimte of een groep van ruimten in een bedrijf, gemeten op vloerniveau langs de buitenomtrek van de opgaande scheidingsconstructies, die de desbetreffende ruimte of groep van ruimte omhullen;</text:p>
                  </text:list-item>
                  <text:list-item text:style-override="id1-3-2-2-1-2-3-3">
                    <text:number>c.</text:number>
                    <text:p text:style-name="al">
                  <text:span text:style-name="nadrukondlijn">fte</text:span>: de rekeneenheid die gebruikt wordt om aan te duiden wat de omvang van het aantal werkuren voor functies in een bedrijf is in verhouding tot het personeelsbestand van dat bedrijf, met dien verstande dat 1 fte uit een werkweek van 36 uren bestaat; </text:p>
                  </text:list-item>
                  <text:list-item text:style-override="id1-3-2-2-1-2-3-4">
                    <text:number>d.</text:number>
                    <text:p text:style-name="al">
                  <text:span text:style-name="nadrukondlijn">leslokaal:</text:span> een ruimte in een schoolgebouw dat in hoofdzaak bedoeld is en als zodanig gebruikt wordt voor het geven van (lichamelijk)onderwijs aan leerlingen danwel een ruimte voor zelfstudie, met dien verstande dat daar niet onder wordt begrepen een ruimte die naar zijn aard in hoofdzaak bedoeld is voor andere gebruiksfuncties binnen een school.</text:p>
                  </text:list-item>
                  <text:list-item text:style-override="id1-3-2-2-1-2-3-5">
                    <text:number>e.</text:number>
                    <text:p text:style-name="al">
                  <text:span text:style-name="nadrukondlijn">mantelzorg:</text:span> zorg, als bedoeld in artikel 1, onderdeel b, van de Wet maatschappelijke ondersteuning;</text:p>
                  </text:list-item>
                  <text:list-item text:style-override="id1-3-2-2-1-2-3-6">
                    <text:number>f.</text:number>
                    <text:p text:style-name="al">
                  <text:span text:style-name="nadrukondlijn">parkeerplaats op eigen terrein:</text:span>
                </text:p>
                    <text:list text:style-name="id1-3-2-2-1-2-3-6-3">
                      <text:list-item text:style-override="id1-3-2-2-1-2-3-6-3-1">
                        <text:number>-</text:number>
                        <text:p text:style-name="al">een parkeerplaats waarover de aanvrager kan beschikken op grond van eigendom, erfpacht, huur, ingebruikgeving of anderszins zoals aangewezen parkeerplaatsen op kenteken voor artsen, gehandicapten, autodate of;</text:p>
                      </text:list-item>
                      <text:list-item text:style-override="id1-3-2-2-1-2-3-6-3-2">
                        <text:number>-</text:number>
                        <text:p text:style-name="al">een parkeerplaats waarover de aanvrager kan beschikken in een private parkeergarage of op een perceel, omdat deze volgens een raadsbesluit, een bouwvergunning, een erfpachts- of splitsingsakte of een huur- of koopovereenkomst voor de woning van de aanvrager bestemd is, met uitzondering van de met de woning verbonden ruimte die weliswaar de bestemming garage heeft maar niet als zodanig in gebruik is of een garagebox die niet met de woning verbonden is;</text:p>
                      </text:list-item>
                    </text:list>
                  </text:list-item>
                  <text:list-item text:style-override="id1-3-2-2-1-2-3-7">
                    <text:number>g.</text:number>
                    <text:p text:style-name="al">
                  <text:span text:style-name="nadrukondlijn">parkeerrecht:</text:span> het recht dat op basis van het vigerende parkeerbeleid aan een natuurlijke of rechtspersoon wordt gegeven om een motorvoertuig te parkeren;</text:p>
                  </text:list-item>
                  <text:list-item text:style-override="id1-3-2-2-1-2-3-8">
                    <text:number>h.</text:number>
                    <text:p text:style-name="al">
                  <text:span text:style-name="nadrukondlijn">parkeerzone:</text:span> een parkeerzone als bedoeld in de Tarieventabel behorende bij en deel uitmakende van de geldende Parkeerbelastingverordening en een aangeduide parkeerzone volgens de overzichtskaart behorende bij het geldende Besluit betaald parkeren;</text:p>
                  </text:list-item>
                  <text:list-item text:style-override="id1-3-2-2-1-2-3-9">
                    <text:number>i.</text:number>
                    <text:p text:style-name="al">
                  <text:span text:style-name="nadrukondlijn">uitgifteplafond:</text:span> het maximaal te verlenen aantal parkeervergunningen per parkeerzone; </text:p>
                  </text:list-item>
                  <text:list-item text:style-override="id1-3-2-2-1-2-3-10">
                    <text:number>j.</text:number>
                    <text:p text:style-name="al">
                  <text:span text:style-name="nadrukondlijn">vergunningdrager:</text:span> medium waaraan informatie over het verleende parkeerrecht wordt gekoppeld;</text:p>
                  </text:list-item>
                  <text:list-item text:style-override="id1-3-2-2-1-2-3-11">
                    <text:number>k.</text:number>
                    <text:p text:style-name="al">
                  <text:span text:style-name="nadrukondlijn">zorgaanbieder:</text:span> persoon of organisatie die gezondheidszorg leveren, bijvoorbeeld een huisarts, thuiszorgorganisatie of verzorgingshuis.</text:p>
                  </text:list-item>
                </text:list>
              </text:list-item>
            </text:list>
          </text:section>
          <text:section text:name="artikel_id1-3-2-2-2" text:style-name="artikel">
            <text:p text:style-name="artikel_kop_titel"><text:span text:style-name="artikel_kop_label">Artikel</text:span> <text:span text:style-name="artikel_kop_nr">2.</text:span> Uitgifteplafond parkeervergunningen</text:p>
            <text:list text:style-name="id1-3-2-2-2-2">
              <text:list-item text:style-override="id1-3-2-2-2-2">
                <text:number>1.</text:number>
                <text:p text:style-name="al">De maatstaf voor de berekening van het uitgifteplafond wordt bepaald aan de</text:p>
                <text:p text:style-name="al">hand van het aantal parkeerplaatsen en het verwachte gebruik hiervan, waarvan </text:p>
                <text:p text:style-name="al">verwacht wordt dat deze gedurende het jaar waarin de parkeervergunningen zijn verleend, gehandhaafd blijven of zullen ontstaan.</text:p>
              </text:list-item>
              <text:list-item text:style-override="id1-3-2-2-2-3">
                <text:number>2.</text:number>
                <text:p text:style-name="al">Indien het aantal beschikbare parkeerplaatsen in een parkeerzone gedurende het kalen¬derjaar met meer dan vijf procent toe- of afneemt, kan het college het uitgifteplafond opnieuw vaststellen.</text:p>
              </text:list-item>
              <text:list-item text:style-override="id1-3-2-2-2-4">
                <text:number>3.</text:number>
                <text:p text:style-name="al">Per 1 januari 2021 bedraagt het uitgifteplafond voor Parkeervergunningen Bewoners,:</text:p>
                <text:list text:style-name="id1-3-2-2-2-4-3">
                  <text:list-item text:style-override="id1-3-2-2-2-4-3-1">
                    <text:number>a.</text:number>
                    <text:p text:style-name="al">voor parkeerzone B1: 292,</text:p>
                  </text:list-item>
                  <text:list-item text:style-override="id1-3-2-2-2-4-3-2">
                    <text:number>b.</text:number>
                    <text:p text:style-name="al">voor parkeerzone B2: 82,</text:p>
                  </text:list-item>
                  <text:list-item text:style-override="id1-3-2-2-2-4-3-3">
                    <text:number>c.</text:number>
                    <text:p text:style-name="al">voor parkeerzone D1: 339,</text:p>
                  </text:list-item>
                  <text:list-item text:style-override="id1-3-2-2-2-4-3-4">
                    <text:number>d.</text:number>
                    <text:p text:style-name="al">voor parkeerzone D2: 414,</text:p>
                  </text:list-item>
                  <text:list-item text:style-override="id1-3-2-2-2-4-3-5">
                    <text:number>e.</text:number>
                    <text:p text:style-name="al">voor parkeerzone D2 zuidoost: 33,</text:p>
                  </text:list-item>
                  <text:list-item text:style-override="id1-3-2-2-2-4-3-6">
                    <text:number>f.</text:number>
                    <text:p text:style-name="al">voor parkeerzone M1: 287,</text:p>
                  </text:list-item>
                  <text:list-item text:style-override="id1-3-2-2-2-4-3-7">
                    <text:number>g.</text:number>
                    <text:p text:style-name="al">voor parkeerzone M2: 85,</text:p>
                  </text:list-item>
                  <text:list-item text:style-override="id1-3-2-2-2-4-3-8">
                    <text:number>h.</text:number>
                    <text:p text:style-name="al">voor parkeerzone M3: 112,</text:p>
                  </text:list-item>
                  <text:list-item text:style-override="id1-3-2-2-2-4-3-9">
                    <text:number>i.</text:number>
                    <text:p text:style-name="al">voor parkeerzone W1: 1006,</text:p>
                  </text:list-item>
                  <text:list-item text:style-override="id1-3-2-2-2-4-3-10">
                    <text:number>j.</text:number>
                    <text:p text:style-name="al">voor parkeerzone W2: 0, </text:p>
                  </text:list-item>
                </text:list>
                <text:p text:style-name="al">met dien verstande dat de daadwerkelijk te verlenen Parkeervergunningen Bewoners 95 procent van het uitgifteplafond per parkeerzone bedraagt.</text:p>
              </text:list-item>
              <text:list-item text:style-override="id1-3-2-2-2-5">
                <text:number>4.</text:number>
                <text:p text:style-name="al">In afwijking van het derde lid kan voor de eerste Parkeervergunning Bewoners als bedoeld in artikel 3, tweede lid, onderdeel a, het uitgifteplafond worden gehanteerd.</text:p>
              </text:list-item>
              <text:list-item text:style-override="id1-3-2-2-2-6">
                <text:number>5.</text:number>
                <text:p text:style-name="al">Per 1 januari 2021 bedraagt het uitgifteplafond voor Parkeervergunningen Zakelijk, met uitzondering van een Werkparkeervergunning als bedoeld in artikel 12:</text:p>
                <text:list text:style-name="id1-3-2-2-2-6-3">
                  <text:list-item text:style-override="id1-3-2-2-2-6-3-1">
                    <text:number>a.</text:number>
                    <text:p text:style-name="al">voor parkeerzone B1: 97,</text:p>
                  </text:list-item>
                  <text:list-item text:style-override="id1-3-2-2-2-6-3-2">
                    <text:number>b.</text:number>
                    <text:p text:style-name="al">voor parkeerzone B2: 328,</text:p>
                  </text:list-item>
                  <text:list-item text:style-override="id1-3-2-2-2-6-3-3">
                    <text:number>c.</text:number>
                    <text:p text:style-name="al">voor parkeerzone D1: 113,</text:p>
                  </text:list-item>
                  <text:list-item text:style-override="id1-3-2-2-2-6-3-4">
                    <text:number>d.</text:number>
                    <text:p text:style-name="al">voor parkeerzone D2: 103,</text:p>
                  </text:list-item>
                  <text:list-item text:style-override="id1-3-2-2-2-6-3-5">
                    <text:number>e.</text:number>
                    <text:p text:style-name="al">voor parkeerzone D2 zuidoost: 8,</text:p>
                  </text:list-item>
                  <text:list-item text:style-override="id1-3-2-2-2-6-3-6">
                    <text:number>f.</text:number>
                    <text:p text:style-name="al">voor parkeerzone M1: 155,</text:p>
                  </text:list-item>
                  <text:list-item text:style-override="id1-3-2-2-2-6-3-7">
                    <text:number>g.</text:number>
                    <text:p text:style-name="al">voor parkeerzone M2: 254,</text:p>
                  </text:list-item>
                  <text:list-item text:style-override="id1-3-2-2-2-6-3-8">
                    <text:number>h.</text:number>
                    <text:p text:style-name="al">voor parkeerzone M3: 209,</text:p>
                  </text:list-item>
                  <text:list-item text:style-override="id1-3-2-2-2-6-3-9">
                    <text:number>i.</text:number>
                    <text:p text:style-name="al">voor parkeerzone W1: 53,</text:p>
                  </text:list-item>
                  <text:list-item text:style-override="id1-3-2-2-2-6-3-10">
                    <text:number>j.</text:number>
                    <text:p text:style-name="al">voor parkeerzone W2: 0,</text:p>
                  </text:list-item>
                </text:list>
                <text:p text:style-name="al">met dien verstande dat de daadwerkelijk te verlenen Parkeervergunningen Zakelijk 95 procent van het uitgifteplafond per parkeerzone bedraagt.</text:p>
              </text:list-item>
            </text:list>
          </text:section>
          <text:section text:name="artikel_id1-3-2-2-3" text:style-name="artikel">
            <text:p text:style-name="artikel_kop_titel"><text:span text:style-name="artikel_kop_label">Artikel</text:span> <text:span text:style-name="artikel_kop_nr">3.</text:span> Uitgiftecriteria Parkeervergunnin¬g Bewoners</text:p>
            <text:list text:style-name="id1-3-2-2-3-2">
              <text:list-item text:style-override="id1-3-2-2-3-2">
                <text:number>1.</text:number>
                <text:p text:style-name="al">Een Parkeervergunning Bewoners wordt verleend aan een bewoner van een zelfstandige woning, gelegen in de parkeerzone behorende bij het woonadres waarop de betreffende bewoner bij de gemeente Nieuwegein staat ingeschreven, met dien verstande dat die bewoner tevens houder is van een motorvoertuig waarvoor een Parkeervergunning Bewoners wordt aangevraagd.</text:p>
              </text:list-item>
              <text:list-item text:style-override="id1-3-2-2-3-3">
                <text:number>2.</text:number>
                <text:p text:style-name="al">Bij een aanvraag van een Parkeervergunning Bewoners worden de volgende gegevens getoond:</text:p>
                <text:list text:style-name="id1-3-2-2-3-3-3">
                  <text:list-item text:style-override="id1-3-2-2-3-3-3-1">
                    <text:number>a.</text:number>
                    <text:p text:style-name="al">het kentekenbewijs;</text:p>
                  </text:list-item>
                  <text:list-item text:style-override="id1-3-2-2-3-3-3-2">
                    <text:number>b.</text:number>
                    <text:p text:style-name="al">een geldig legitimatiebewijs;</text:p>
                  </text:list-item>
                </text:list>
              </text:list-item>
              <text:list-item text:style-override="id1-3-2-2-3-4">
                <text:number>3.</text:number>
                <text:p text:style-name="al">Aan een Parkeervergunning Bewoners kunnen maximaal twee (2) kentekens worden gekoppeld, met dien verstande dat tenminste één kenteken op naam van de bewoner, bedoeld in het eerste lid, staat.</text:p>
              </text:list-item>
              <text:list-item text:style-override="id1-3-2-2-3-5">
                <text:number>4.</text:number>
                <text:p text:style-name="al">Per woonadres kunnen maximaal vier (4) parkeervergunning worden aangevraagd;</text:p>
              </text:list-item>
              <text:list-item text:style-override="id1-3-2-2-3-6">
                <text:number>5.</text:number>
                <text:p text:style-name="al">Indien de aanvrager beschikt over minimaal één parkeerplaats op eigen terrein van voldoende afmeting (<text:span text:style-name="nadrukcur">ten minste 2,5 meter bij 5 meter inclusief uitstapruimte</text:span>) wordt geen eerste Parkeervergunning Bewoners verleend. </text:p>
              </text:list-item>
              <text:list-item text:style-override="id1-3-2-2-3-7">
                <text:number>6.</text:number>
                <text:p text:style-name="al">Indien de aanvrager beschikt over twee separate parkeerplaatsen op eigen terrein van voldoende afmeting dan wel over twee aan elkaar grenzende parkeerplaatsen op eigen terrein van voldoende afmeting (<text:span text:style-name="nadrukcur">tenminste 4,5 meter bij 5 meter inclusief uitstapruimte</text:span>) worden geen eerste en tweede Parkeervergunning Bewoners verleend. </text:p>
              </text:list-item>
              <text:list-item text:style-override="id1-3-2-2-3-8">
                <text:number>7.</text:number>
                <text:p text:style-name="al">Aan bewoners woonachtig aan de Goudvink even huisnummers 16 t/m 24 en oneven huisnummers 19 t/m 25 kunnen Parkeervergunningen Bewoners worden verstrekt voor parkeerzone D2. In het betreffende gedeelte van deze straat zijn geen openbare parkeerplaatsen. Bewoners zijn voor het parkeren aangewezen op een openbaar parkeerterrein dat is gelegen in parkeerzone D2.</text:p>
              </text:list-item>
              <text:list-item text:style-override="id1-3-2-2-3-9">
                <text:number>8.</text:number>
                <text:p text:style-name="al">Aan bewoners woonachtig aan de Richterslaan huisnummers 73 t/m 111 en huisnummers 161 t/m 183 en kunnen Parkeervergunningen Bewoners worden verstrekt voor parkeerzone W1. </text:p>
                <text:p text:style-name="al">In het betreffende gedeelte van deze straat zijn geen openbare parkeerplaatsen. Bewoners zijn voor het parkeren aangewezen op parkeerplaatsen gelegen in parkeerzone W1.</text:p>
              </text:list-item>
              <text:list-item text:style-override="id1-3-2-2-3-10">
                <text:number>9.</text:number>
                <text:p text:style-name="al">Aan bewoners woonachtig aan de Kuifduiker huisnummers 1 t/m 14 kunnen Parkeervergunningen Bewoners worden verstrekt voor parkeerzone D2. De betreffende straat is niet voor motorvoertuigen toegankelijk en er zijn daarom geen openbare parkeerplaatsen. Bewoners zijn voor het parkeren aangewezen op een openbaar parkeerterrein dat is gelegen in parkeerzone D2.</text:p>
              </text:list-item>
              <text:list-item text:style-override="id1-3-2-2-3-11">
                <text:number>10.</text:number>
                <text:p text:style-name="al">Aan bewoners woonachtig aan de Brinkwal 7A t/m 7N en 9A t/m 9M kunnen Parkeervergunningen Bewoners worden verstrekt voor de parkeerzone M2. De parkeerdruk op de Brinkwal is op bepaalde momenten te hoog waardoor parkeren op acceptabele loopafstand niet mogelijk is.</text:p>
              </text:list-item>
              <text:list-item text:style-override="id1-3-2-2-3-12">
                <text:number>11.</text:number>
                <text:p text:style-name="al">Aan bewoners woonachtig in de parkeerzone W2 worden geen parkeervergunningen verstrekt.</text:p>
              </text:list-item>
            </text:list>
          </text:section>
          <text:section text:name="artikel_id1-3-2-2-4" text:style-name="artikel">
            <text:p text:style-name="artikel_kop_titel"><text:span text:style-name="artikel_kop_label">Artikel</text:span> <text:span text:style-name="artikel_kop_nr">4.</text:span> Afwijkende geldigheid Parkeervergunning Bewoners</text:p>
            <text:p text:style-name="al">Tijdens evenementen die plaatsvinden op of aan het evenemententerrein De Brinkwal in Nieuwegein zijn de parkeervergunningen voor de parkeerzone M3 ook geldig in de parkeerzones M1 en M2.</text:p>
          </text:section>
          <text:section text:name="artikel_id1-3-2-2-5" text:style-name="artikel">
            <text:p text:style-name="artikel_kop_titel"><text:span text:style-name="artikel_kop_label">Artikel</text:span> <text:span text:style-name="artikel_kop_nr">5.</text:span> Uitgifte parkeervergunning Bewoners</text:p>
            <text:list text:style-name="id1-3-2-2-5-2">
              <text:list-item text:style-override="id1-3-2-2-5-2">
                <text:number>1.</text:number>
                <text:p text:style-name="al">Een eerste Parkeervergunning Bewoners wordt bij voorrang verleend op een tweede parkeervergunning Bewoners. Een tweede Parkeervergunning Bewoners wordt bij voorrang verleend op een derde Parkeervergunning Bewoners. Een derde Parkeervergunning Bewoners wordt bij voorrang verleend op een vierde Parkeervergunning Bewoners.</text:p>
              </text:list-item>
              <text:list-item text:style-override="id1-3-2-2-5-3">
                <text:number>2.</text:number>
                <text:p text:style-name="al">Indien op hetzelfde woonadres drie of meer aanvragen voor een Parkeervergunning Bewoners, als bedoeld in artikel 3, derde tot en met vijfde lid worden ingediend, wor¬den de aanvragen in volgorde van binnenkomst be¬oordeeld. Bij gelijktijdige binnenkomst van aanvragen voor een parkeervergunning Bewoners wordt de volgorde van uitgifte bepaald aan de hand van de gemeentelijke basisadmini¬stratie persoonsgegevens, waarbij de aanvraag van degene die het langst staat ingeschreven op het betreffende adres, het eerst wordt beoordeeld. </text:p>
              </text:list-item>
              <text:list-item text:style-override="id1-3-2-2-5-4">
                <text:number>3.</text:number>
                <text:p text:style-name="al">Indien op hetzelfde woonadres drie of meer aanvragen voor een parkeervergunning Bewoners als bedoeld in artikel 3 worden gedaan, geldt vanaf de derde Parkeervergunning Bewoners het parkeertarief “Bewoners 3e en volgende parkeervergunning”, zoals vastgelegd in de Tarieventabel behorende bij en deel uitmakende van de Parkeerbelastingverordening 2021. </text:p>
              </text:list-item>
            </text:list>
          </text:section>
          <text:section text:name="artikel_id1-3-2-2-6" text:style-name="artikel">
            <text:p text:style-name="artikel_kop_titel"><text:span text:style-name="artikel_kop_label">Artikel</text:span> <text:span text:style-name="artikel_kop_nr">6.</text:span> Wachtlijst parkeervergunning Bewoners</text:p>
            <text:p text:style-name="al">Indien het aantal aangevraagde Parkeervergunningen Bewoners het uitgifteplafond overschrijdt, worden de aanvragen per parkeerzone op een wachtlijst geplaatst. Bij de afhandeling van de aanvragen die op de wachtlijst vermeldt staan is artikel 5 van overeenkomstige toepassing, met dien verstande dat de aanvragen op de wachtlijst voor Parkeervergunningen Bewoners bij voorrang worden behandeld op nieuwe aanvragen voor een tweede of volgende Parkeervergunning Bewoners.</text:p>
          </text:section>
          <text:section text:name="artikel_id1-3-2-2-7" text:style-name="artikel">
            <text:p text:style-name="artikel_kop_titel"><text:span text:style-name="artikel_kop_label">Artikel</text:span> <text:span text:style-name="artikel_kop_nr">7.</text:span> Digitale bezoekersregeling Bewoners</text:p>
            <text:list text:style-name="id1-3-2-2-7-2">
              <text:list-item text:style-override="id1-3-2-2-7-2">
                <text:number>1.</text:number>
                <text:p text:style-name="al">Per zelfstandige woning, gelegen in een parkeerzone, wordt één account voor de Digitale bezoekersregeling Bewoners verstrekt, met dien verstande dat per Digitale bezoekersregeling tegelijkertijd meerdere online parkeeracties kunnen worden gestart.</text:p>
              </text:list-item>
              <text:list-item text:style-override="id1-3-2-2-7-3">
                <text:number>2.</text:number>
                <text:p text:style-name="al">Bij een aanvraag voor de Digitale bezoekersregeling Bewoners worden de volgende gegevens gekoppeld:</text:p>
                <text:list text:style-name="id1-3-2-2-7-3-3">
                  <text:list-item text:style-override="id1-3-2-2-7-3-3-1">
                    <text:number>a.</text:number>
                    <text:p text:style-name="al">de persoonsgegevens van de bewoner die de bezoekersregeling aanvraagt;</text:p>
                  </text:list-item>
                  <text:list-item text:style-override="id1-3-2-2-7-3-3-2">
                    <text:number>b.</text:number>
                    <text:p text:style-name="al">het parkeerrecht per zelfstandige woning, als bedoeld in het eerste lid.</text:p>
                  </text:list-item>
                </text:list>
              </text:list-item>
              <text:list-item text:style-override="id1-3-2-2-7-4">
                <text:number>3.</text:number>
                <text:p text:style-name="al">Met de Digitale bezoekersregeling Bewoners kan per kwartaal voor maximaal 160 euro tegen het “parkeertarief Bezoekersparkeren Bewoners”, zoals vastgelegd in de Tarieventabel behorende bij en deel uitmakende van de Parkeerbelastingverordening 2021, parkeertijd worden aangeschaft.</text:p>
              </text:list-item>
              <text:list-item text:style-override="id1-3-2-2-7-5">
                <text:number>4.</text:number>
                <text:p text:style-name="al">De met de Digitale bezoekersregeling Bewoners gestarte online parkeeracties zijn alleen geldig binnen de parkeerzone waarin de zelfstandige woning, als bedoeld in het eerste lid, is gelegen. </text:p>
              </text:list-item>
            </text:list>
          </text:section>
          <text:section text:name="artikel_id1-3-2-2-8" text:style-name="artikel">
            <text:p text:style-name="artikel_kop_titel"><text:span text:style-name="artikel_kop_label">Artikel</text:span> <text:span text:style-name="artikel_kop_nr">8.</text:span> Uitgiftecriteria Parkeervergunning Zakelijk</text:p>
            <text:list text:style-name="id1-3-2-2-8-2">
              <text:list-item text:style-override="id1-3-2-2-8-2">
                <text:number>1.</text:number>
                <text:p text:style-name="al">Bij een aanvraag wordt het aantal te verlenen Parkeervergunningen Zakelijk gerelateerd aan het aantal vierkante meter bruto vloer oppervlakte van een bedrijf, met dien verstande dat in parkeerzone:</text:p>
                <text:list text:style-name="id1-3-2-2-8-2-3">
                  <text:list-item text:style-override="id1-3-2-2-8-2-3-1">
                    <text:number>a.</text:number>
                    <text:p text:style-name="al">B1; één (1) parkeervergunning Zakelijk per zeventig (70) vierkante meter bruto vloer oppervlakte wordt verleend;</text:p>
                  </text:list-item>
                  <text:list-item text:style-override="id1-3-2-2-8-2-3-2">
                    <text:number>b.</text:number>
                    <text:p text:style-name="al">B2; anderhalf (1,5) parkeervergunning Zakelijk per zeventig (70) vierkante meter bruto vloer oppervlakte wordt verleend;</text:p>
                  </text:list-item>
                  <text:list-item text:style-override="id1-3-2-2-8-2-3-3">
                    <text:number>c.</text:number>
                    <text:p text:style-name="al">D1, D2, M1, M3, W1 en W2; één (1) parkeervergunning Zakelijk per 45 vierkante meter bruto vloer oppervlakte wordt verleend.</text:p>
                  </text:list-item>
                  <text:list-item text:style-override="id1-3-2-2-8-2-3-4">
                    <text:number>d.</text:number>
                    <text:p text:style-name="al">M2; anderhalf (1,5) parkeervergunning Zakelijk per 45 vierkante meter bruto vloer oppervlakte wordt verleend.</text:p>
                  </text:list-item>
                </text:list>
              </text:list-item>
              <text:list-item text:style-override="id1-3-2-2-8-3">
                <text:number>2.</text:number>
                <text:p text:style-name="al">Indien een bedrijf beschikt over parkeergelegenheid op eigen terrein, wordt het maximale aantal te verlenen vergunningen gereduceerd met:</text:p>
                <text:list text:style-name="id1-3-2-2-8-3-3">
                  <text:list-item text:style-override="id1-3-2-2-8-3-3-1">
                    <text:number>a.</text:number>
                    <text:p text:style-name="al">het aantal plaatsen waarover het bedrijf de beschikking heeft op eigen terrein;</text:p>
                  </text:list-item>
                  <text:list-item text:style-override="id1-3-2-2-8-3-3-2">
                    <text:number>b.</text:number>
                    <text:p text:style-name="al">het aantal parkeerplaatsen dat volgens een contract met de gemeente inzake gronduitgifte gerealiseerd had moeten worden minus het aantal parkeerplaatsen waarvoor aan de gemeente een afkoopsom betaald is om openbare parkeerplaatsen te realiseren. </text:p>
                  </text:list-item>
                </text:list>
              </text:list-item>
              <text:list-item text:style-override="id1-3-2-2-8-4">
                <text:number>3.</text:number>
                <text:p text:style-name="al">De aanvrager toont bij een aanvraag de volgende gegevens:</text:p>
                <text:list text:style-name="id1-3-2-2-8-4-3">
                  <text:list-item text:style-override="id1-3-2-2-8-4-3-1">
                    <text:number>a.</text:number>
                    <text:p text:style-name="al">(een kopie van) het kentekenbewijs;</text:p>
                  </text:list-item>
                  <text:list-item text:style-override="id1-3-2-2-8-4-3-2">
                    <text:number>b.</text:number>
                    <text:p text:style-name="al">(een kopie van) een uittreksel uit het handelsregister van de Kamer van Koophandel, niet ouder dan drie (3) maanden, waarbij de datum van de indiening van de aanvraag bepalend is.</text:p>
                  </text:list-item>
                </text:list>
              </text:list-item>
              <text:list-item text:style-override="id1-3-2-2-8-5">
                <text:number>4.</text:number>
                <text:p text:style-name="al">Aan bedrijven met een vestigingsadres binnen de parkeerzone W2 worden géén parkeervergunning Zakelijk verstrekt.</text:p>
              </text:list-item>
            </text:list>
          </text:section>
          <text:section text:name="artikel_id1-3-2-2-9" text:style-name="artikel">
            <text:p text:style-name="artikel_kop_titel"><text:span text:style-name="artikel_kop_label">Artikel</text:span> <text:span text:style-name="artikel_kop_nr">9.</text:span> Afwijkende geldigheid Parkeervergunning Zakelijk</text:p>
            <text:p text:style-name="al">N.v.t.</text:p>
          </text:section>
          <text:section text:name="artikel_id1-3-2-2-10" text:style-name="artikel">
            <text:p text:style-name="artikel_kop_titel"><text:span text:style-name="artikel_kop_label">Artikel</text:span> <text:span text:style-name="artikel_kop_nr">10.</text:span> Uitgifte Parkeervergunning Zakelijk</text:p>
            <text:p text:style-name="al">Parkeervergunningen Zakelijk wordt overeenkomstig het bepaalde in artikel 8 naar evenredigheid verleend.</text:p>
          </text:section>
          <text:section text:name="artikel_id1-3-2-2-11" text:style-name="artikel">
            <text:p text:style-name="artikel_kop_titel"><text:span text:style-name="artikel_kop_label">Artikel</text:span> <text:span text:style-name="artikel_kop_nr">11.</text:span> Wachtlijst Parkeervergunning Zakelijk</text:p>
            <text:p text:style-name="al">Indien het aantal aangevraagde parkeervergunningen Zakelijk het maximum aantal te verlenen parkeervergunningen overschrijdt, worden de aanvragen per parkeerzone op een wachtlijst geplaatst. Bij de afhandeling van de aanvragen die op de wachtlijst staan is artikel 10 van overeenkomstige toepassing met dien verstande dat de aanvragen op de wachtlijst voor parkeervergunningen Zakelijk bij voorrang worden behandeld op nieuwe aanvragen voor een parkeervergunning Zakelijk.</text:p>
          </text:section>
          <text:section text:name="artikel_id1-3-2-2-12" text:style-name="artikel">
            <text:p text:style-name="artikel_kop_titel"><text:span text:style-name="artikel_kop_label">Artikel</text:span> <text:span text:style-name="artikel_kop_nr">12.</text:span> Uitgiftecriteria Werkparkeervergunning voor alle zones</text:p>
            <text:list text:style-name="id1-3-2-2-12-2">
              <text:list-item text:style-override="id1-3-2-2-12-2">
                <text:number>1.</text:number>
                <text:p text:style-name="al">Aan een bedrijf wordt op aanvraag een Werkparkeervergunning ver¬leend, indien wordt aangetoond dat voor het uitvoeren van werkzaamheden in een of meerdere parkeerzones het gebruik van een motorvoertuig onmisbaar is en bovendien de noodzaak van een werkparkeervergunning wordt aangetoond. Hiervan is sprake indien:</text:p>
                <text:list text:style-name="id1-3-2-2-12-2-3">
                  <text:list-item text:style-override="id1-3-2-2-12-2-3-1">
                    <text:number>a.</text:number>
                    <text:p text:style-name="al">het regelmatig verrichten van werkzaamheden in het vergunninggebied met een spoedeisend karakter, zoals werkzaamheden aan nutsvoorzieningen en storingsdiensten ten behoeve van bedrijfsmatige activiteiten betreft of</text:p>
                  </text:list-item>
                  <text:list-item text:style-override="id1-3-2-2-12-2-3-2">
                    <text:number>b.</text:number>
                    <text:p text:style-name="al">de noodzaak tot het regelmatig bezoeken van bedrij¬ven of personen in het parkeer-vergunninggebied aan de orde is,</text:p>
                  </text:list-item>
                </text:list>
                <text:p text:style-name="al">met dien verstande dat geen werkvergunning wordt verleend voor het laden en lossen alsmede voor het doen van financiële afdrachten.</text:p>
              </text:list-item>
              <text:list-item text:style-override="id1-3-2-2-12-3">
                <text:number>2.</text:number>
                <text:p text:style-name="al">De aanvrager toont daarnaast de volgende gegevens:</text:p>
                <text:list text:style-name="id1-3-2-2-12-3-3">
                  <text:list-item text:style-override="id1-3-2-2-12-3-3-1">
                    <text:number>a.</text:number>
                    <text:p text:style-name="al">(een kopie van) het kentekenbewijs;</text:p>
                  </text:list-item>
                  <text:list-item text:style-override="id1-3-2-2-12-3-3-2">
                    <text:number>b.</text:number>
                    <text:p text:style-name="al">(een kopie van) een uittreksel uit het handelsregister van de Kamer van Koophandel, niet ouder dan drie (3) maanden, waarbij de datum van de indiening van de aanvraag bepalend is.</text:p>
                  </text:list-item>
                </text:list>
              </text:list-item>
              <text:list-item text:style-override="id1-3-2-2-12-4">
                <text:number>3.</text:number>
                <text:p text:style-name="al">Het tweede lid, onderdeel b, is niet van toepassing indien een aanvraag voor een Werkparkeervergunning ten behoeve van een medewerker van de gemeente Nieuwegein door een bevoegd afdelingshoofd is ingediend.</text:p>
              </text:list-item>
              <text:list-item text:style-override="id1-3-2-2-12-5">
                <text:number>4.</text:number>
                <text:p text:style-name="al">De Werkparkeervergunning kan worden verstrekt aan bedrijven die zowel binnen als buiten Nieuwegein zijn gevestigd of gelegen.</text:p>
              </text:list-item>
            </text:list>
          </text:section>
          <text:section text:name="artikel_id1-3-2-2-13" text:style-name="artikel">
            <text:p text:style-name="artikel_kop_titel"><text:span text:style-name="artikel_kop_label">Artikel</text:span> <text:span text:style-name="artikel_kop_nr">13.</text:span> Uitgiftecriteria Parkeervergunning Zakelijk voor scholen</text:p>
            <text:list text:style-name="id1-3-2-2-13-2">
              <text:list-item text:style-override="id1-3-2-2-13-2">
                <text:number>1.</text:number>
                <text:p text:style-name="al">Aan een school kan op aanvraag een parkeervergunning Zakelijk worden ver¬leend.</text:p>
              </text:list-item>
              <text:list-item text:style-override="id1-3-2-2-13-3">
                <text:number>2.</text:number>
                <text:p text:style-name="al">Het aantal te verlenen parkeervergunningen Zakelijk voor scholen bedraagt 1,1 per leslokaal. </text:p>
              </text:list-item>
              <text:list-item text:style-override="id1-3-2-2-13-4">
                <text:number>3.</text:number>
                <text:p text:style-name="al">De parkeervergunning Zakelijk is geldig in de parkeerzone waarbinnen de school is gevestigd.</text:p>
              </text:list-item>
            </text:list>
          </text:section>
          <text:section text:name="artikel_id1-3-2-2-14" text:style-name="artikel">
            <text:p text:style-name="artikel_kop_titel"><text:span text:style-name="artikel_kop_label">Artikel</text:span> <text:span text:style-name="artikel_kop_nr">14.</text:span> Uitgiftecriteria parkeervergunning Zakelijk voor detailhandel en horeca</text:p>
            <text:list text:style-name="id1-3-2-2-14-2">
              <text:list-item text:style-override="id1-3-2-2-14-2">
                <text:number>1.</text:number>
                <text:p text:style-name="al">Aan een bedrijf in de branches detailhandel of horeca kan op aanvraag een parkeervergunning Zakelijk worden ver¬leend.</text:p>
              </text:list-item>
              <text:list-item text:style-override="id1-3-2-2-14-3">
                <text:number>2.</text:number>
                <text:p text:style-name="al">Het aantal per bedrijf in deze branches te verlenen parkeervergunningen Zakelijk wordt bepaald op basis van het aantal het aantal fte´s indien het bruto vloeroppervlakte kleiner of gelijk aan 350 vierkante meters, waarbij de volgende criteria gelden:</text:p>
                <text:p text:style-name="al"/>
                <text:p><draw:frame draw:style-name="lidiv"><draw:text-box ofo:max-width="15.3cm" ofo:min-height="1cm" ofo:min-width="5cm"><text:section text:name="table_id1-3-2-2-14-3-4" text:style-name="table"><text:p text:style-name="table_top"/>
              <table:table table:style-name="tgroup">
                <table:table-column table:style-name="id1-3-2-2-14-3-4-1-1"/>
                <table:table-column table:style-name="id1-3-2-2-14-3-4-1-2"/>
                
                  <table:table-row table:style-name="row">
                    <table:table-cell table:style-name="cell_frame_all" table:number-rows-spanned="1" table:number-columns-spanned="1">
                      <text:p text:style-name="table_al">
                        <text:span text:style-name="nadrukvet">Aantal Fte’s</text:span>
                      </text:p>
                    </table:table-cell>
                    <table:table-cell table:style-name="cell_frame_all" table:number-rows-spanned="1" table:number-columns-spanned="1">
                      <text:p text:style-name="table_al">
                        <text:span text:style-name="nadrukvet">Aantal vergunningen</text:span>
                      </text:p>
                    </table:table-cell>
                  </table:table-row>
                  <table:table-row table:style-name="row">
                    <table:table-cell table:style-name="cell_frame_all" table:number-rows-spanned="1" table:number-columns-spanned="1">
                      <text:p text:style-name="table_al">ten hoogste 3.0 ft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1 fte-6,0 ft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1 fte -9,0 fte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1 fte – 12,0 ft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2,1 fte of meer</text:p>
                    </table:table-cell>
                    <table:table-cell table:style-name="cell_frame_all" table:number-rows-spanned="1" table:number-columns-spanned="1">
                      <text:p text:style-name="table_al">5</text:p>
                    </table:table-cell>
                  </table:table-row>
                
              </table:table>
            <text:p text:style-name="table_bottom"/></text:section></draw:text-box></draw:frame></text:p>
                <text:p text:style-name="al"/>
                <text:p text:style-name="al">Met dien verstande dat bij een detailhandels- of horecazaak met een bruto vloeroppervlakte van meer dan 350 vierkante meter maximaal één (1) parkeervergunning zakelijk per 70 vierkante meter bruto vloer oppervlakte wordt verleend met een maximum van 10 parkeervergunningen.</text:p>
              </text:list-item>
              <text:list-item text:style-override="id1-3-2-2-14-4">
                <text:number>3.</text:number>
                <text:p text:style-name="al">De Parkeervergunning Zakelijk is geldig in de parkeerzone waarbinnen een detailhandels- of horecazaak is gevestigd en is op koopavond, zaterdag en zondag ook geldig in parkeerzone M1.</text:p>
              </text:list-item>
              <text:list-item text:style-override="id1-3-2-2-14-5">
                <text:number>4.</text:number>
                <text:p text:style-name="al">Indien een detailhandels- of horecazaak beschikt over parkeergelegenheid op eigen terrein, wordt het maximale aantal te verlenen parkeervergunningen gereduceerd met:</text:p>
                <text:list text:style-name="id1-3-2-2-14-5-3">
                  <text:list-item text:style-override="id1-3-2-2-14-5-3-1">
                    <text:number>a.</text:number>
                    <text:p text:style-name="al">het aantal plaatsen waarover het bedrijf de beschikking heeft op eigen terrein;</text:p>
                  </text:list-item>
                  <text:list-item text:style-override="id1-3-2-2-14-5-3-2">
                    <text:number>b.</text:number>
                    <text:p text:style-name="al">het aantal parkeerplaatsen dat volgens een contract met de gemeente inzake gronduitgifte gerealiseerd had moeten worden minus het aantal parkeerplaatsen waarvoor aan de gemeente een afkoopsom betaald is om openbare parkeerplaatsen te realiseren.</text:p>
                  </text:list-item>
                </text:list>
              </text:list-item>
            </text:list>
          </text:section>
          <text:section text:name="artikel_id1-3-2-2-15" text:style-name="artikel">
            <text:p text:style-name="artikel_kop_titel"><text:span text:style-name="artikel_kop_label">Artikel</text:span> <text:span text:style-name="artikel_kop_nr">15.</text:span> Digitale bezoekersregeling Zakelijk</text:p>
            <text:list text:style-name="id1-3-2-2-15-2">
              <text:list-item text:style-override="id1-3-2-2-15-2">
                <text:number>1.</text:number>
                <text:p text:style-name="al">Per bedrijf met een vestigingsadres binnen een parkeerzone wordt één account voor de Digitale bezoekersregeling Zakelijk verstrekt, met dien verstande dat per Digitale bezoekersregeling tegelijkertijd meerdere online parkeeracties kunnen worden gestart.</text:p>
              </text:list-item>
              <text:list-item text:style-override="id1-3-2-2-15-3">
                <text:number>2.</text:number>
                <text:p text:style-name="al">Met de Digitale bezoekersregeling Zakelijk kan per kwartaal voor maximaal 550 euro tegen het parkeertarief “Bezoekersparkeren Zakelijk”, zoals vastgelegd in de Tarieventabel behorende bij en deel uitmakende van de Parkeerbelastingverordening 2021, parkeertijd worden aangeschaft. </text:p>
              </text:list-item>
              <text:list-item text:style-override="id1-3-2-2-15-4">
                <text:number>3.</text:number>
                <text:p text:style-name="al">De met de Digitale bezoekersregeling Zakelijk gestarte online parkeeracties zijn alleen geldig binnen de parkeerzone waarin het vestigingsadres is gelegen.</text:p>
              </text:list-item>
              <text:list-item text:style-override="id1-3-2-2-15-5">
                <text:number>4.</text:number>
                <text:p text:style-name="al">Aan bedrijven met een vestigingsadres binnen de parkeerzone W2 wordt géén account voor de Digitale bezoekersregeling Zakelijk verstrekt. </text:p>
              </text:list-item>
            </text:list>
          </text:section>
          <text:section text:name="artikel_id1-3-2-2-16" text:style-name="artikel">
            <text:p text:style-name="artikel_kop_titel"><text:span text:style-name="artikel_kop_label">Artikel</text:span> <text:span text:style-name="artikel_kop_nr">16.</text:span> Uitgiftecriteria Parkeervergunning Zakelijk voor zorgaanbieders</text:p>
            <text:list text:style-name="id1-3-2-2-16-2">
              <text:list-item text:style-override="id1-3-2-2-16-2">
                <text:number>1.</text:number>
                <text:p text:style-name="al">Aan een zorgaanbieder kan op aanvraag een Parkeervergunning Zakelijk worden verleend.</text:p>
              </text:list-item>
              <text:list-item text:style-override="id1-3-2-2-16-3">
                <text:number>2.</text:number>
                <text:p text:style-name="al">De Parkeervergunning Zakelijk kan worden verstrekt aan zorgaanbieders die zowel binnen als buiten Nieuwegein zijn gevestigd of gelegen.</text:p>
              </text:list-item>
              <text:list-item text:style-override="id1-3-2-2-16-4">
                <text:number>3.</text:number>
                <text:p text:style-name="al">De Parkeervergunning Zakelijk voor zorgaanbieders is geldig in alle parkeerzones.</text:p>
              </text:list-item>
            </text:list>
          </text:section>
          <text:section text:name="artikel_id1-3-2-2-17" text:style-name="artikel">
            <text:p text:style-name="artikel_kop_titel"><text:span text:style-name="artikel_kop_label">Artikel</text:span> <text:span text:style-name="artikel_kop_nr">17.</text:span> Uitgiftecriteria Parkeervergunning Mantelzorg</text:p>
            <text:list text:style-name="id1-3-2-2-17-2">
              <text:list-item text:style-override="id1-3-2-2-17-2">
                <text:number>1.</text:number>
                <text:p text:style-name="al">Aan een mantelzorger kan op aanvraag een Parkeervergunning Mantelzorg worden verleend.</text:p>
              </text:list-item>
              <text:list-item text:style-override="id1-3-2-2-17-3">
                <text:number>2.</text:number>
                <text:p text:style-name="al">De Parkeervergunning Mantelzorg wordt verleend op basis van het tonen van een medische verklaring waaruit blijkt dat de mantelzorg-behoevende de mantelzorg minimaal vier maal per week nodig heeft. De medische verklaring is verstrekt door een daartoe bevoegde arts of andere zorgverlener.</text:p>
              </text:list-item>
            </text:list>
          </text:section>
          <text:section text:name="artikel_id1-3-2-2-18" text:style-name="artikel">
            <text:p text:style-name="artikel_kop_titel"><text:span text:style-name="artikel_kop_label">Artikel</text:span> <text:span text:style-name="artikel_kop_nr">18.</text:span> Uitgiftecriteria Parkeervergunning Markt</text:p>
            <text:list text:style-name="id1-3-2-2-18-2">
              <text:list-item text:style-override="id1-3-2-2-18-2">
                <text:number>1.</text:number>
                <text:p text:style-name="al">Aan de marktkooplieden met een overeenkomst met de Stichting Markten Nieuwegein voor het innemen van een standplaats op een markt in Nieuwegein, welke is gelegen binnen een parkeerzone, kan op aanvraag een parkeervergunning Markt worden ver¬leend.</text:p>
              </text:list-item>
              <text:list-item text:style-override="id1-3-2-2-18-3">
                <text:number>2.</text:number>
                <text:p text:style-name="al">Bij de aanvraag voor een parkeervergunning Markt wordt een afschrift van de geldige overeenkomst met de Stichting Markten Nieuwegein verstrekt.</text:p>
              </text:list-item>
              <text:list-item text:style-override="id1-3-2-2-18-4">
                <text:number>3.</text:number>
                <text:p text:style-name="al">Per overeenkomst worden maximaal vier (4) Parkeervergunningen Markt verstrekt.</text:p>
              </text:list-item>
            </text:list>
          </text:section>
          <text:section text:name="artikel_id1-3-2-2-19" text:style-name="artikel">
            <text:p text:style-name="artikel_kop_titel"><text:span text:style-name="artikel_kop_label">Artikel</text:span> <text:span text:style-name="artikel_kop_nr">19.</text:span> Uitgiftecriteria Parkeervergunning Zakelijk voor aanbieders van autodelen</text:p>
            <text:list text:style-name="id1-3-2-2-19-2">
              <text:list-item text:style-override="id1-3-2-2-19-2">
                <text:number>1.</text:number>
                <text:p text:style-name="al">Het college kan aan een aanbieder van autodelen een autodeelplaats toewijzen.</text:p>
              </text:list-item>
              <text:list-item text:style-override="id1-3-2-2-19-3">
                <text:number>2.</text:number>
                <text:p text:style-name="al">De Parkeervergunning Autodelen is alleen geldig op de daartoe aangewezen autodeelplaats.</text:p>
              </text:list-item>
              <text:list-item text:style-override="id1-3-2-2-19-4">
                <text:number>3.</text:number>
                <text:p text:style-name="al">Per autodeelplaats wordt maximaal één (1) Parkeervergunning Autodelen verleend. </text:p>
              </text:list-item>
              <text:list-item text:style-override="id1-3-2-2-19-5">
                <text:number>4.</text:number>
                <text:p text:style-name="al">Op een Parkeervergunning Autodelen wordt maximaal één (1) kenteken vermeld.</text:p>
              </text:list-item>
            </text:list>
          </text:section>
          <text:section text:name="artikel_id1-3-2-2-20" text:style-name="artikel">
            <text:p text:style-name="artikel_kop_titel"><text:span text:style-name="artikel_kop_label">Artikel</text:span> <text:span text:style-name="artikel_kop_nr">20.</text:span> Uitgiftecriteria Parkeervergunning Kantoorgarages</text:p>
            <text:list text:style-name="id1-3-2-2-20-2">
              <text:list-item text:style-override="id1-3-2-2-20-2">
                <text:number>1.</text:number>
                <text:p text:style-name="al">Aan een bedrijf dat parkeerplaatsen op eigen terrein op basis van een overeenkomst met de gemeente openbaar stelt, kan een Parkeervergunning Kantoorgarages worden verleend.</text:p>
              </text:list-item>
              <text:list-item text:style-override="id1-3-2-2-20-3">
                <text:number>2.</text:number>
                <text:p text:style-name="al">Bij de aanvraag voor een Parkeervergunning Kantoorgarages wordt een afschrift van de geldige overeenkomst, bedoeld in het eerste lid, verstrekt.</text:p>
              </text:list-item>
              <text:list-item text:style-override="id1-3-2-2-20-4">
                <text:number>3.</text:number>
                <text:p text:style-name="al">De Parkeervergunning Kantoorgarages is alleen geldig op koopavond, zaterdag en zondag en is uitsluitend geldig op de in het eerste lid bedoelde parkeerplaatsen.</text:p>
              </text:list-item>
              <text:list-item text:style-override="id1-3-2-2-20-5">
                <text:number>3.</text:number>
                <text:p text:style-name="al">Per vijf (5) parkeerplaatsen op eigen terrein worden twee (2) Parkeervergunningen Kantoorgarages verleend, afgerond naar boven.</text:p>
              </text:list-item>
            </text:list>
          </text:section>
          <text:section text:name="artikel_id1-3-2-2-21" text:style-name="artikel">
            <text:p text:style-name="artikel_kop_titel"><text:span text:style-name="artikel_kop_label">Artikel</text:span> <text:span text:style-name="artikel_kop_nr">21.</text:span> Verlenging van parkeervergunningen</text:p>
            <text:list text:style-name="id1-3-2-2-21-2">
              <text:list-item text:style-override="id1-3-2-2-21-2">
                <text:number>1.</text:number>
                <text:p text:style-name="al">Een parkeervergunning als bedoeld in artikel 3, artikel 8, artikel 13, artikel 14 en artikel 16 t/m artikel 20 wordt jaarlijks verlengd, indien de parkeerbelasting als bedoeld in artikel 2, onderdeel b, van de Parkeerbelastingverordening 2021 binnen de betalingstermijn is betaald, met dien verstande dat de leden twee tot en met vier van toepassing zijn.</text:p>
              </text:list-item>
              <text:list-item text:style-override="id1-3-2-2-21-3">
                <text:number>2.</text:number>
                <text:p text:style-name="al">Van de parkeervergunning Zakelijk wordt per bedrijf 70 procent van het aantal verleende parkeervergunningen jaarlijks verlengd. De overige parkeervergunningen Zakelijk moeten jaarlijks opnieuw worden aangevraagd en daarbij wordt de volgorde van uitgifte, bedoeld in artikel 10, gehanteerd. </text:p>
              </text:list-item>
              <text:list-item text:style-override="id1-3-2-2-21-4">
                <text:number>3.</text:number>
                <text:p text:style-name="al">Van de parkeervergunning Zakelijk voor detailhandel en Horeca worden per bedrijf maximaal vier (4) van het aantal verleende parkeervergunningen jaarlijks verlengd. De overige parkeervergunningen Zakelijk moeten jaarlijks opnieuw worden aangevraagd.</text:p>
              </text:list-item>
              <text:list-item text:style-override="id1-3-2-2-21-5">
                <text:number>4.</text:number>
                <text:p text:style-name="al">Van de parkeervergunning Zakelijk voor zorgaanbieders worden per bedrijf maximaal vier (4) van het aantal verleende parkeervergunningen Zakelijk jaarlijks verlengd. De overige parkeervergunningen Zakelijk dienen opnieuw aangevraagd te worden. </text:p>
              </text:list-item>
            </text:list>
          </text:section>
          <text:section text:name="artikel_id1-3-2-2-22" text:style-name="artikel">
            <text:p text:style-name="artikel_kop_titel"><text:span text:style-name="artikel_kop_label">Artikel</text:span> <text:span text:style-name="artikel_kop_nr">22.</text:span> Beperking geldigheid parkeervergunningen</text:p>
            <text:p text:style-name="al">De geldigheid van een parkeervergunning kan beperkt worden tot één of meer parkeerzones of nader aangeduide straten in één of meer parkeerzones van maandag tot en met zondag.</text:p>
          </text:section>
          <text:section text:name="artikel_id1-3-2-2-23" text:style-name="artikel">
            <text:p text:style-name="artikel_kop_titel"><text:span text:style-name="artikel_kop_label">Artikel</text:span> <text:span text:style-name="artikel_kop_nr">23.</text:span> Ingetrokken parkeervergunningen</text:p>
            <text:p text:style-name="al">Indien een parkeervergunning gedurende een vergunningjaar wordt ingetrokken, wordt een nieuwe </text:p>
            <text:p text:style-name="al">aanvraag voor een parkeervergunning bij de aanvang van het volgend vergunningjaar ingediend. </text:p>
          </text:section>
          <text:section text:name="artikel_id1-3-2-2-24" text:style-name="artikel">
            <text:p text:style-name="artikel_kop_titel"><text:span text:style-name="artikel_kop_label">Artikel</text:span> <text:span text:style-name="artikel_kop_nr">24.</text:span> Aanvraag parkeervergunning</text:p>
            <text:p text:style-name="al">Een parkeervergunning kan op meerdere manieren worden aangevraagd. Online, 24 uur per dag, </text:p>
            <text:p text:style-name="al">via het e-loket op de website van de parkeerdienstverlener. Hiervoor heeft men een DigiD inlogcode (bewoner) of zakelijk variant hiervan nodig. Een aanvraag kan ook worden gedaan door gebruik te maken van de aanvraagformulieren op de website van de parkeerdienstverlener en deze ingevuld als bijlage bij een e-mailbericht te versturen aan de parkeerbalie van de parkeerdienstverlener. Tot slot kan men persoonlijk een aanvraag doen tijdens openingsuren van de parkeerbalie, gevestigd in de parkeergarage Stadshuis, Tinnegieterstede 1 te Nieuwegein.</text:p>
          </text:section>
          <text:section text:name="artikel_id1-3-2-2-25" text:style-name="artikel">
            <text:p text:style-name="artikel_kop_titel"><text:span text:style-name="artikel_kop_label">Artikel</text:span> <text:span text:style-name="artikel_kop_nr">25.</text:span> Inwerkingtreding en citeertitel</text:p>
            <text:list text:style-name="id1-3-2-2-25-2">
              <text:list-item text:style-override="id1-3-2-2-25-2">
                <text:number>1.</text:number>
                <text:p text:style-name="al">Het “Besluit uitgifte parkeervergunningen 2020” van 17 december 2020 wordt ingetrokken;</text:p>
              </text:list-item>
              <text:list-item text:style-override="id1-3-2-2-25-3">
                <text:number>2.</text:number>
                <text:p text:style-name="al">Dit besluit treedt in werking op 1 januari 2021;</text:p>
              </text:list-item>
              <text:list-item text:style-override="id1-3-2-2-25-4">
                <text:number>3.</text:number>
                <text:p text:style-name="al">Dit besluit wordt aangehaald als "Besluit uitgifte parkeervergunningen 2021”. </text:p>
              </text:list-item>
            </text:list>
          </text:section>
        </text:section>
        <text:section text:name="regeling-sluiting_id1-3-2-3" text:style-name="regeling-sluiting">
          <text:section text:name="ondertekening_id1-3-2-3-1">
            <text:p><text:span text:style-name="functie">Aldus vastgesteld in de vergadering van 15 december 2020,</text:span></text:p>
            <text:p><text:span text:style-name="functie"/></text:p>
          </text:section>
          <text:section text:name="ondertekening_id1-3-2-3-2">
            <text:p><text:span text:style-name="functie"/></text:p>
            <text:p><text:span text:style-name="functie">de secretaris, </text:span></text:p>
            <text:p><text:span text:style-name="functie">Ellie Liebregts </text:span></text:p>
            <text:p><text:span text:style-name="functie"/></text:p>
          </text:section>
          <text:section text:name="ondertekening_id1-3-2-3-3">
            <text:p><text:span text:style-name="functie"/></text:p>
            <text:p><text:span text:style-name="functie">de burgemeester,</text:span></text:p>
            <text:p><text:span text:style-name="functie">Frans Backhu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447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7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7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Nieuwegein</meta:user-defined>
    <meta:user-defined meta:name="OVERHEID.Informatietype/DC.type">officiële publicatie</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meta:user-defined meta:name="DC.source">Onbekend</meta:user-defined>
    <meta:user-defined meta:name="DCTERMS.alternative">Besluit uitgifte parkeervergunningen 2021</meta:user-defined>
    <dc:language>nl</dc:language>
    <meta:user-defined meta:name="OVERHEID.Gemeente/DC.spatial">Nieuwegein</meta:user-defined>
    <meta:user-defined meta:name="DC.title">Besluit van het college van burgemeester en wethouders van de gemeente Nieuwegein houdende regels omtrent de uitgifte van parkeervergunningen (Besluit uitgifte parkeervergunningen 2021)</meta:user-defined>
    <meta:user-defined meta:name="DCTERMS.W3CDTF/DCTERMS.available">2020-12-16</meta:user-defined>
    <meta:user-defined meta:name="DCTERMS.W3CDTF/OVERHEIDop.jaargang">2020</meta:user-defined>
    <meta:user-defined meta:name="OVERHEIDop.publicationIssue">334479</meta:user-defined>
    <meta:user-defined meta:name="OVERHEIDop.betreftRegeling">CVDR648489_1</meta:user-defined>
    <meta:user-defined meta:name="OVERHEIDop.GmbID/DC.identifier">gmb-2020-334479</meta:user-defined>
    <meta:user-defined meta:name="xs:date/OVERHEIDop.startdatum">2021-01-01</meta:user-defined>
    <meta:user-defined meta:name="OVERHEIDop.versieInformatie"/>
  </office:meta>
</office:document-meta>
</file>