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genstein blok 1 nr. 1, 2, 3 , 6, blok 3 nr. 11, blok 4  nr. 17 en blok 5 nr. 23  te Leusden</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een aanvraag ontvangen voor omgevingsvergunning op locatie Hagenstein blok 1 nr. 1, 2, 3 , 6, blok 3 nr. 11, blok 4  nr. 17 en blok 5 nr. 23  te Leusden. De aanvraag is geregistreerd onder zaaknummer WABO-2020-043. De aanvraag betreft het plaatsen van extra ramen in de zijgevels (wijziging reeds verleende omgev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447</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7</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7</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929.67 459927.34</meta:user-defined>
    <meta:user-defined meta:name="DC.title">Kennisgeving ontvangst aanvraag omgevingsvergunning Hagenstein blok 1 nr. 1, 2, 3 , 6, blok 3 nr. 11, blok 4  nr. 17 en blok 5 nr. 23  te Leusden</meta:user-defined>
    <meta:user-defined meta:name="OVERHEIDop.straatnaam">Hagenstein</meta:user-defined>
    <meta:user-defined meta:name="OVERHEIDop.woonplaats">Leusden</meta:user-defined>
    <meta:user-defined meta:name="DCTERMS.W3CDTF/DCTERMS.available">2020-02-10</meta:user-defined>
    <meta:user-defined meta:name="DCTERMS.W3CDTF/OVERHEIDop.jaargang">2020</meta:user-defined>
    <meta:user-defined meta:name="OVERHEIDop.publicationIssue">33447</meta:user-defined>
    <meta:user-defined meta:name="OVERHEIDop.GmbID/DC.identifier">gmb-2020-33447</meta:user-defined>
    <meta:user-defined meta:name="OVERHEIDop.versieInformatie"/>
  </office:meta>
</office:document-meta>
</file>