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>8 december 2020, z1764615, Waagmeester 42 t/m 78 en 78A (even), Groenplaats 2 t/m 34 (even) en Liefkenshoek 2-8 te Veenendaal, 3907 KA, 3907 KG, 3907 KC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446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6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6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8211.306 447992.154</meta:user-defined>
    <meta:user-defined meta:name="OVERHEID.EPSG28992/DC.spatial">168242.944 447911.727</meta:user-defined>
    <meta:user-defined meta:name="OVERHEID.EPSG28992/DC.spatial">168305.023 447944.013</meta:user-defined>
    <meta:user-defined meta:name="DC.title">Verleende aansluitvergunning riool</meta:user-defined>
    <meta:user-defined meta:name="OVERHEID.PostcodeHuisnummer/OVERHEIDop.postcodeHuisnummer">3907KG 4</meta:user-defined>
    <meta:user-defined meta:name="OVERHEID.PostcodeHuisnummer/OVERHEIDop.postcodeHuisnummer">3907KG 33</meta:user-defined>
    <meta:user-defined meta:name="OVERHEID.PostcodeHuisnummer/OVERHEIDop.postcodeHuisnummer">3907KC 21</meta:user-defined>
    <meta:user-defined meta:name="OVERHEIDop.straatnaam">Groenplaats</meta:user-defined>
    <meta:user-defined meta:name="OVERHEIDop.straatnaam">Groenplaats</meta:user-defined>
    <meta:user-defined meta:name="OVERHEIDop.straatnaam">Liefkenshoek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460</meta:user-defined>
    <meta:user-defined meta:name="OVERHEIDop.GmbID/DC.identifier">gmb-2020-334460</meta:user-defined>
    <meta:user-defined meta:name="OVERHEIDop.versieInformatie"/>
  </office:meta>
</office:document-meta>
</file>