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1 december 2020, OV 2020626 / OLO 5601739, maken van twee reclame-uitingen, Bastion 69 3905 NJ  te Veenendaal, deelactiviteiten: bouwen en reclame.</text:p>
              </text:list-item>
              <text:list-item text:style-override="id1-3-2-1-1-3-2">
                <text:number>2.</text:number>
                <text:p text:style-name="al">05 december 2020, OV 2020404 / OLO 5327563, realiseren opslagruimte en het aanleggen van een uitrit, Dynamostraat 34 3903 LK Veenendaal, deelactiviteiten: bouwen, ontheffing en inrit/uitweg.</text:p>
              </text:list-item>
              <text:list-item text:style-override="id1-3-2-1-1-3-3">
                <text:number>3.</text:number>
                <text:p text:style-name="al">09 december 2020, OV 2020635 / OLO 5607883, plaatsen dakkapel op voordakvlak, Mozartdreef 27 3906 BM te Veenendaal, deelactiviteit; bouwen.</text:p>
              </text:list-item>
              <text:list-item text:style-override="id1-3-2-1-1-3-4">
                <text:number>4.</text:number>
                <text:p text:style-name="al">9 december 2020, OV 2020511 / OLO 5466795, wijzigen van een bijgebouw, Groenelaan 16 te Veenendaal, 3904 KV, deelactiviteit: bouwen.</text:p>
              </text:list-item>
              <text:list-item text:style-override="id1-3-2-1-1-3-5">
                <text:number>5.</text:number>
                <text:p text:style-name="al">09 december 2020, OV 2020618/ OLO 5597575, realiseren van een tuin-klikokast, Wijenburg 1 te Veenendaal, 3904 HW, deelactivitei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445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5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5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7300.755 450483.926</meta:user-defined>
    <meta:user-defined meta:name="OVERHEID.EPSG28992/DC.spatial">167526.8 446169.51</meta:user-defined>
    <meta:user-defined meta:name="OVERHEID.EPSG28992/DC.spatial">165000.14 449520.32</meta:user-defined>
    <meta:user-defined meta:name="OVERHEID.EPSG28992/DC.spatial">166013.52 447206.41</meta:user-defined>
    <meta:user-defined meta:name="OVERHEID.EPSG28992/DC.spatial">165301.51 446921.586</meta:user-defined>
    <meta:user-defined meta:name="DC.title">Verleende omgevingsvergunningen reguliere procedure</meta:user-defined>
    <meta:user-defined meta:name="OVERHEID.PostcodeHuisnummer/OVERHEIDop.postcodeHuisnummer">3905NJ 69</meta:user-defined>
    <meta:user-defined meta:name="OVERHEID.PostcodeHuisnummer/OVERHEIDop.postcodeHuisnummer">3903LK 18</meta:user-defined>
    <meta:user-defined meta:name="OVERHEID.PostcodeHuisnummer/OVERHEIDop.postcodeHuisnummer">3906BM 27</meta:user-defined>
    <meta:user-defined meta:name="OVERHEID.PostcodeHuisnummer/OVERHEIDop.postcodeHuisnummer">3904KV 16</meta:user-defined>
    <meta:user-defined meta:name="OVERHEID.PostcodeHuisnummer/OVERHEIDop.postcodeHuisnummer">3904HW 1</meta:user-defined>
    <meta:user-defined meta:name="OVERHEIDop.straatnaam">Bastion</meta:user-defined>
    <meta:user-defined meta:name="OVERHEIDop.straatnaam">Dynamostraat</meta:user-defined>
    <meta:user-defined meta:name="OVERHEIDop.straatnaam">Mozartdreef</meta:user-defined>
    <meta:user-defined meta:name="OVERHEIDop.straatnaam">Groenelaan</meta:user-defined>
    <meta:user-defined meta:name="OVERHEIDop.straatnaam">Wijenburg</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12-16</meta:user-defined>
    <meta:user-defined meta:name="DCTERMS.W3CDTF/OVERHEIDop.jaargang">2020</meta:user-defined>
    <meta:user-defined meta:name="OVERHEIDop.publicationIssue">334457</meta:user-defined>
    <meta:user-defined meta:name="OVERHEIDop.GmbID/DC.identifier">gmb-2020-334457</meta:user-defined>
    <meta:user-defined meta:name="OVERHEIDop.versieInformatie"/>
  </office:meta>
</office:document-meta>
</file>