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van de gemeenteraad van de gemeente Duiven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Legesverordening 2021</text:p>
            <text:p text:style-name="al"/>
            <text:p text:style-name="al"/>
            <text:p text:style-name="al">
            <text:span text:style-name="nadrukvet">Legesverordening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 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 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text:p>
            <text:list text:style-name="id1-3-2-2-4-3">
              <text:list-item text:style-override="id1-3-2-2-4-3-1">
                <text:number>a.</text:number>
                <text:p text:style-name="al">tot de afgifte van verklaringen omtrent inkomen en vermogen;</text:p>
              </text:list-item>
              <text:list-item text:style-override="id1-3-2-2-4-3-2">
                <text:number>b.</text:number>
                <text:p text:style-name="al">tot de afgifte van vergunningen omtrent het doen begraven van de stoffelijke resten van overledenen en omtrent het verlangen van uitsluitend recht tot het doen begraven in ei¬gen graven;</text:p>
              </text:list-item>
              <text:list-item text:style-override="id1-3-2-2-4-3-3">
                <text:number>c.</text:number>
                <text:p text:style-name="al">tot het verstrekken van openbare vergaderstukken genoemd in de paragrafen 5 en 6 van de bij deze verordening behorende tarieventabel voor zover deze stukken worden aangevraagd door en verstrekt aan politieke partijen die landelijk geregistreerd staan bij de Kiesraad dan wel in het gemeentelijk register voor politieke partijen zijn opgenomen;</text:p>
              </text:list-item>
              <text:list-item text:style-override="id1-3-2-2-4-3-4">
                <text:number>d.</text:number>
                <text:p text:style-name="al">tot het verlenen van vergunningen als bedoeld in artikel 2:25 van de Algemene Plaatselijke Verordening Gemeente Duiven aan groepen, instellingen, stichtingen of verenigingen voor zover die betrekking hebben op het organiseren van evenementen die ten goede komen aan de Duivense samenleving;</text:p>
              </text:list-item>
              <text:list-item text:style-override="id1-3-2-2-4-3-5">
                <text:number>e.</text:number>
                <text:p text:style-name="al">tot het verkrijgen van een ontheffing ingevolge artikel 35 van de Drank- en Horecawet, indien de aanvraag is gedaan door of in opdracht van Duivense groepen, instellingen, stichtingen of verenigingen in verband met het organiseren van een activiteit.</text:p>
              </text:list-item>
            </text:list>
          </text:section>
          <text:section text:name="artikel_id1-3-2-2-5" text:style-name="artikel">
            <text:p text:style-name="artikel_kop_titel"><text:span text:style-name="artikel_kop_label">Artikel</text:span> <text:span text:style-name="artikel_kop_nr">5.</text:span> Verminderingen.</text:p>
            <text:p text:style-name="al">Indien is voldaan aan het bepaalde in lid a van dit artikel worden de leges per belastbaar feit verminderd met een bedrag van maximaal € 500,00 doch met niet meer dan het op grond van de tarieventabel verschuldigde bedrag voor:</text:p>
            <text:list text:style-name="id1-3-2-2-5-3">
              <text:list-item text:style-override="id1-3-2-2-5-3-1">
                <text:number>a.</text:number>
                <text:p text:style-name="al">belastbare feiten als bedoeld in paragraaf 15 van de tarieventabel voor zover die betrekking hebben op het organiseren in één wijk of buurt van kleinschalige, niet-commerciële activiteiten die niet langer duren dan drie dag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reken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leges moeten worden betaald ingeval de kennisgeving als bedoeld in artikel 6 mondeling wordt gedaan: op het moment van het doen van de kennisgeving: ingeval de kennisgeving schriftelijk wordt gedaan: op het moment van het uitreiken van de kennisgeving.</text:p>
              </text:list-item>
              <text:list-item text:style-override="id1-3-2-2-8-3">
                <text:number>2.</text:number>
                <text:p text:style-name="al">De leges moeten worden betaald ingeval de kennisgeving als bedoeld in artikel 6 wordt toegezonde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0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 Citeertitel. </text:span> </text:p>
            <text:p text:style-name="al">Deze verordening wordt aangehaald als “Legesverordening 2021”.</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 45,8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 1.2. genoemde bedrag wordt voor kopieën in zwart-wit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6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1,9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45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 1.2. genoemde bedrag wordt voor kopieën in kleur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6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27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3,6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4,7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 1.2. genoemde bedrag wordt voor scan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16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1,9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45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nsten, vergunningen en ontheff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in deze verordening niet afzonderlijk genoemde administratieve dienst, vergunning of ontheffing</text:p>
                </table:table-cell>
                <table:table-cell table:style-name="cell_frame_all" table:number-rows-spanned="1" table:number-columns-spanned="1">
                  <text:p text:style-name="table_al"> € 9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ezen v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zover in deze verordening nog niet nader bepaald, worden de in deze verordening opgenomen leges voor het in behandeling nemen van een aanvraag verhoogd met de advieskosten van externe deskundigen, indien voor de afgifte van een in deze verordening genoemde vergunning, vrijstelling en ontheffing een advies van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afgaand aan het in behandeling nemen van een aanvraag als bedoeld in 3.1. zal door de gemeenteambtenaar, bedoeld in artikel 231, tweede lid, onderdeel b van de Gemeentewet een begroting worden opgesteld van alle met de advisering door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vergunning, ontheffing of vrijstelling niet wordt verleend, wordt teruggaaf van de in 3.1. bedoelde externe advieskosten verleend tot een bedrag van</text:p>
                </table:table-cell>
                <table:table-cell table:style-name="cell_frame_all" table:number-rows-spanned="1" table:number-columns-spanned="1">
                  <text:p text:style-name="table_al"> € 9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nasporingen in het gemeentearchief door gemeenteambtenaren, per kwartier</text:p>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abonnement op de agenda’s, de openbare voorstellen (exclusief de hierna onder 6. genoemde stukken) van de raad, per kalenderjaar</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abonnement op de agenda’s, de bijbehorende openbare stukken (exclusief de hierna onder 6. genoemde stukken) en het verslag van een commissie, per commissie, per kalenderjaar</text:p>
                </table:table-cell>
                <table:table-cell table:style-name="cell_frame_all" table:number-rows-spanned="1" table:number-columns-spanned="1">
                  <text:p text:style-name="table_al"> € 37,7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abonnement op de openbare wekelijkse besluitenlijst van het college of van een mandataris, per kalenderjaar</text:p>
                </table:table-cell>
                <table:table-cell table:style-name="cell_frame_all" table:number-rows-spanned="1" table:number-columns-spanned="1">
                  <text:p text:style-name="table_al"> € 96,4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paalde in deze paragraaf is niet van toepassing voor het toezenden van die stukken aan de fracties uit de gemeenteraad tot maximaal een aantal gelijk aan drie maal het aantal leden van de desbetreffende fractie vermeerderd met tien stuks per fr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 27,7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 27,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Raadpleging van de bij het gemeentebestuur berustende kadastrale stukken, per kwartier</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27,35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387,00 </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663,00 </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663,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een (duplicaat) trouwboekje/partnerschapsboekje</text:p>
                </table:table-cell>
                <table:table-cell table:style-name="cell_frame_all" table:number-rows-spanned="1" table:number-columns-spanned="1">
                  <text:p text:style-name="table_al"> € 31,3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een imitatieleren trouwboekje/partnerschapsboekje</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 32,55 </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Voor het in behandeling nemen van een verzoek tot aanwijzing van een alternatieve locatie voor het voltrekken van huwelijken en/of partnerschappen in de gemeente Duiven per verzoek</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Duiven, per verzoek</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ingen uit de basisregistratie personen bureau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de toepassing van dit hoofdstuk, met uitzondering van de onderdelen 9.3. en 9.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8,65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543,0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de toepassing van 9.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8,65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543,00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 14,25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 3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7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7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7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03 </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2,91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ersnelde uitreiking van een in de onderdelen 11.1.1. tot en met 11.1.5 genoemd document, zijnde een toeslag op de in die onderdelen genoemde bedragen:</text:p>
                </table:table-cell>
                <table:table-cell table:style-name="cell_frame_all" table:number-rows-spanned="1" table:number-columns-spanned="1">
                  <text:p text:style-name="table_al"> € 50,9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3,8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venementen en vertoningen e.d. op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 1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 2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 1.0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591,00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8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e subonderdelen 17.1.1. en 17.1.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Speelautomatenh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1.</text:p>
                </table:table-cell>
                <table:table-cell table:style-name="cell_frame_all" table:number-rows-spanned="1" table:number-columns-spanned="1">
                  <text:p text:style-name="table_al">Voor het in behandeling nemen van een aanvraag tot het verkrijgen van een vergunning als bedoeld in artikel 2, lid 1, van de Verordening speelautomatenhallen 2017 gemeente Duiven</text:p>
                </table:table-cell>
                <table:table-cell table:style-name="cell_frame_all" table:number-rows-spanned="1" table:number-columns-spanned="1">
                  <text:p text:style-name="table_al"> € 591,00 </text:p>
                </table:table-cell>
              </table:table-row>
              <table:table-row table:style-name="row">
                <table:table-cell table:style-name="cell_frame_all" table:number-rows-spanned="1" table:number-columns-spanned="1">
                  <text:p text:style-name="table_al">17a1.1</text:p>
                </table:table-cell>
                <table:table-cell table:style-name="cell_frame_all" table:number-rows-spanned="1" table:number-columns-spanned="1">
                  <text:p text:style-name="table_al">Het in 17a.1 genoemde bedrag wordt verhoogd met de advieskosten van externe deskundigen, indien voor de afgifte van de in 17a.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518,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 259,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259,0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aanvraag als bedoeld in artikel 4,vierde lid, van de Drank- en Horecawet</text:p>
                </table:table-cell>
                <table:table-cell table:style-name="cell_frame_all" table:number-rows-spanned="1" table:number-columns-spanned="1">
                  <text:p text:style-name="table_al"> € 173,00 </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Een aanvraag tot het verlenen van een ontheffing van sluitingstijd voor een openbare inrichting als bedoeld in artikel 2:29, tweede lid, van de Algemene plaatselijke verordening </text:p>
                </table:table-cell>
                <table:table-cell table:style-name="cell_frame_all" table:number-rows-spanned="1" table:number-columns-spanned="1">
                  <text:p text:style-name="table_al"> € 1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luitings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ontheffing van de sluitingstijd voor een openbare inrichting als bedoeld in artikel 2:30, eerste lid, van de Algemene Plaatselijke Verordening</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een vergunning als bedoeld in artikel 5:18. van de Algemene Plaatselijke Verordening voor innemen van een standplaats</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ollect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ontheffing voor het verrichten van handelingen met toestellen of geluidsapparaten, als bedoeld in artikel 4:6 van de Algemene Plaatselijke Verordening</text:p>
                </table:table-cell>
                <table:table-cell table:style-name="cell_frame_all" table:number-rows-spanned="1" table:number-columns-spanned="1">
                  <text:p text:style-name="table_al"> € 2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ergunning tot inzameling van huishoudelijke afvalstoffen als bedoeld in artikel 11 en artikel 32 van de</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token van v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ontheffing voor het stoken van vuur als bedoeld in artikel 5:34 van de Algemene Plaatselijke Verordening</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randbeveil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zondere trans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31,55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26.1.1.</text:p>
                </table:table-cell>
                <table:table-cell table:style-name="cell_frame_all" table:number-rows-spanned="1" table:number-columns-spanned="1">
                  <text:p text:style-name="table_al"> € 31,55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tot het verkrijgen van een ontheffing als bedoeld in artikel 7.1 van het Voertuig reglement</text:p>
                </table:table-cell>
                <table:table-cell table:style-name="cell_frame_all" table:number-rows-spanned="1" table:number-columns-spanned="1">
                  <text:p text:style-name="table_al"> € 31,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de afgifte van een gehandicaptenparkeerkaart dan wel voor het verlenen van een gemeentelijke ontheffing, houdende vrijstelling van de in de gemeente geldende parkeerverboden ten behoeve van gehandicapten</text:p>
                </table:table-cell>
                <table:table-cell table:style-name="cell_frame_all" table:number-rows-spanned="1" table:number-columns-spanned="1">
                  <text:p text:style-name="table_al"> € 66,9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een gehandicaptenparkeerkaart dan wel voor het verlengen van een gemeentelijke ontheffing, houdende vrijstelling van de in de gemeente geldende parkeerverboden ten behoeve van gehandicapten</text:p>
                </table:table-cell>
                <table:table-cell table:style-name="cell_frame_all" table:number-rows-spanned="1" table:number-columns-spanned="1">
                  <text:p text:style-name="table_al"> € 6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73,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tot het wijzigen van een in onderdeel 15.2 bedoelde ontheffing</text:p>
                </table:table-cell>
                <table:table-cell table:style-name="cell_frame_all" table:number-rows-spanned="1" table:number-columns-spanned="1">
                  <text:p text:style-name="table_al"> € 8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werpen of stoffen op, aan of boven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text:p>
                </table:table-cell>
                <table:table-cell table:style-name="cell_frame_all" table:number-rows-spanned="1" table:number-columns-spanned="1">
                  <text:p text:style-name="table_al"> € 8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voor het afgeven van een instemmingsbesluit voor werkzaamheden binnen het grondgebied van de gemeente als bedoeld in artikel 1, lid u, van de Algemene Verordening Ondergrondse Infrastructuren</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voor het afgeven van een instemmingsbesluit voor werkzaamheden van minder ingrijpende aard binnen het grondgebied van de gemeente als bedoeld in artikel 1, lid v, van de Algemene Verordening Ondergrondse Infrastructuren</text:p>
                </table:table-cell>
                <table:table-cell table:style-name="cell_frame_all" table:number-rows-spanned="1" table:number-columns-spanned="1">
                  <text:p text:style-name="table_al"> € 132,00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De op basis van 30.1. vastgestelde bedrag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 348,00 </text:p>
                </table:table-cell>
              </table:table-row>
              <table:table-row table:style-name="row">
                <table:table-cell table:style-name="cell_frame_all" table:number-rows-spanned="1" table:number-columns-spanned="1">
                  <text:p text:style-name="table_al">30.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dien een begroting als bedoeld in 30.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oute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als bedoeld in artikel 22 van de Wet vervoer gevaarlijke stoffen</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eksinrichtingen, escortbedrijven en sekswink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krijgen van een vergunning als bedoeld in artikel 3:4. van de Algemene Plaatselijke Verordening (seksinricht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gen van een vergunning als bedoeld in artikel 3:4. van de Algemene Plaatselijke Verordening (seksinrichting)</text:p>
                </table:table-cell>
                <table:table-cell table:style-name="cell_frame_all" table:number-rows-spanned="1" table:number-columns-spanned="1">
                  <text:p text:style-name="table_al"> € 266,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krijgen van een vergunning als bedoeld in artikel 3:4. van de Algemene Plaatselijke Verordening (escortbedrijf)</text:p>
                </table:table-cell>
                <table:table-cell table:style-name="cell_frame_all" table:number-rows-spanned="1" table:number-columns-spanned="1">
                  <text:p text:style-name="table_al"> € 399,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verlengen van een vergunning als bedoeld in artikel 3:4. van de Algemene Plaatselijke Verordening (escortbedrijf)</text:p>
                </table:table-cell>
                <table:table-cell table:style-name="cell_frame_all" table:number-rows-spanned="1" table:number-columns-spanned="1">
                  <text:p text:style-name="table_al"> € 202,0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krijgen van een ontheffing als bedoeld in artikel 3:10 van de Algemene Plaatselijke Verordening (sekswinkel)</text:p>
                </table:table-cell>
                <table:table-cell table:style-name="cell_frame_all" table:number-rows-spanned="1" table:number-columns-spanned="1">
                  <text:p text:style-name="table_al"> € 399,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in 32.1.1. tot en met 32.1.6. genoemde bedragen worden verhoogd met de advieskosten van externe deskundigen, indien voor de afgifte of de verlenging van de in 32.1.1. tot en met 32.1.6. genoemde vergunningen en ontheffingen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afgaand aan het in behandeling nemen van een aanvraag als bedoeld in 32.1.1. tot en met 32.1.6. zal door de gemeenteambtenaar, bedoeld in artikel 231, tweede lid, onderdeel b van de Gemeentewet een begroting worden opgesteld van alle met de advisering door de externe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 4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4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8659</meta:user-defined>
    <meta:user-defined meta:name="DCTERMS.alternative">Legesverordening 2021</meta:user-defined>
    <dc:language>nl</dc:language>
    <meta:user-defined meta:name="OVERHEID.Gemeente/DC.spatial">Duiven</meta:user-defined>
    <meta:user-defined meta:name="DC.title">Verordening van de gemeenteraad van de gemeente Duiven houdende regels omtrent de heffing en invordering van leges (Legesverordening 2021)</meta:user-defined>
    <meta:user-defined meta:name="DCTERMS.W3CDTF/DCTERMS.available">2020-12-17</meta:user-defined>
    <meta:user-defined meta:name="DCTERMS.W3CDTF/OVERHEIDop.jaargang">2020</meta:user-defined>
    <meta:user-defined meta:name="OVERHEIDop.publicationIssue">334456</meta:user-defined>
    <meta:user-defined meta:name="OVERHEIDop.betreftRegeling">CVDR648484_1</meta:user-defined>
    <meta:user-defined meta:name="xs:date/OVERHEIDop.startdatum">2020-12-18</meta:user-defined>
    <meta:user-defined meta:name="OVERHEIDop.GmbID/DC.identifier">gmb-2020-334456</meta:user-defined>
    <meta:user-defined meta:name="OVERHEIDop.versieInformatie"/>
  </office:meta>
</office:document-meta>
</file>