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common-al">Burgemeester en wethouders van Veenendaal maken bekend dat zij de onderstaande meldingen op grond van het Activiteitenbesluit milieubeheer hebben geaccepteerd:</text:p>
            <text:p text:style-name="common-al">Coro Metaaltechniek, Turbinestraat 1A, 3905 LV Veenendaal</text:p>
            <text:p text:style-name="common-al">Veenendaal, 16 december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4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742.38 446803.54</meta:user-defined>
    <meta:user-defined meta:name="DC.title">Geaccepteerde meldingen op grond van het Activiteitenbesluit milieubeheer</meta:user-defined>
    <meta:user-defined meta:name="OVERHEID.PostcodeHuisnummer/OVERHEIDop.postcodeHuisnummer">3903LV 1</meta:user-defined>
    <meta:user-defined meta:name="OVERHEIDop.straatnaam">Turbinestraat</meta:user-defined>
    <meta:user-defined meta:name="OVERHEIDop.woonplaats">Veenend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53</meta:user-defined>
    <meta:user-defined meta:name="OVERHEIDop.GmbID/DC.identifier">gmb-2020-334453</meta:user-defined>
    <meta:user-defined meta:name="OVERHEIDop.versieInformatie"/>
  </office:meta>
</office:document-meta>
</file>