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utphen, Modeshow op de hoek van de Korte Beukerstraat en Naadzak op 29 maart 20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5 februari 2020 is een evenementenvergunning verleend Modeshow op de hoek van de Korte Beukerstraat en Naadzak op 29 maart 2020 in Zutphen.</text:p>
            <text:p text:style-name="common-al">De vergunning geldt voor het houden van modeshows van steeds 30 minuten om 13.30 uur, 14.30 uur en 15.30 uur, het laten horen van versterkte muziek en het gebruik van omroepinstallatie en het plaatsen van een rode loper en partytent.</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het bezwaar is gericht;</text:p>
              </text:list-item>
              <text:list-item text:style-override="id1-3-2-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2 februar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44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359,246 461847,866</meta:user-defined>
    <meta:user-defined meta:name="DC.title">Gemeente Zutphen, Modeshow op de hoek van de Korte Beukerstraat en Naadzak op 29 maart 2020 in Zutphen</meta:user-defined>
    <meta:user-defined meta:name="OVERHEID.PostcodeHuisnummer/OVERHEIDop.postcodeHuisnummer">7201KP 7</meta:user-defined>
    <meta:user-defined meta:name="OVERHEIDop.straatnaam">Korte Beukerstraat</meta:user-defined>
    <meta:user-defined meta:name="OVERHEIDop.woonplaats">Zutphen</meta:user-defined>
    <meta:user-defined meta:name="DCTERMS.W3CDTF/DCTERMS.available">2020-02-12</meta:user-defined>
    <meta:user-defined meta:name="DCTERMS.W3CDTF/OVERHEIDop.jaargang">2020</meta:user-defined>
    <meta:user-defined meta:name="OVERHEIDop.publicationIssue">33445</meta:user-defined>
    <meta:user-defined meta:name="OVERHEIDop.GmbID/DC.identifier">gmb-2020-33445</meta:user-defined>
    <meta:user-defined meta:name="OVERHEIDop.versieInformatie"/>
  </office:meta>
</office:document-meta>
</file>