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7495 - Gemeente Stadskanaal - Aanvraag: omgevingsvergunning (reguliere procedure) voor aanbouw kantine (fase 1), Noorderdiep 23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oktober 2020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Noorderdiep 23A, 9501 XASTADSKANAAL, aanbouw kantine (fase 1)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44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495</meta:user-defined>
    <dc:language>nl</dc:language>
    <meta:user-defined meta:name="OVERHEID.EPSG28992/DC.spatial">257124.877 560109.99</meta:user-defined>
    <meta:user-defined meta:name="DC.title">Z-20-077495 - Gemeente Stadskanaal - Aanvraag: omgevingsvergunning (reguliere procedure) voor aanbouw kantine (fase 1), Noorderdiep 23A in STADSKANAAL</meta:user-defined>
    <meta:user-defined meta:name="OVERHEID.PostcodeHuisnummer/OVERHEIDop.postcodeHuisnummer">9501XA 23</meta:user-defined>
    <meta:user-defined meta:name="OVERHEIDop.straatnaam">Noorderdiep</meta:user-defined>
    <meta:user-defined meta:name="OVERHEIDop.woonplaats">Stadskan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47</meta:user-defined>
    <meta:user-defined meta:name="OVERHEIDop.GmbID/DC.identifier">gmb-2020-334447</meta:user-defined>
    <meta:user-defined meta:name="OVERHEIDop.versieInformatie"/>
  </office:meta>
</office:document-meta>
</file>