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ijdelijke beleidsmaatregel horec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Terschelling;</text:span>
          </text:p>
            <text:p text:style-name="al"/>
            <text:p text:style-name="al">Gelezen het advies Verlenging tijdelijke beleidsmaatregel horeca d.d. 8 december 2020;</text:p>
            <text:p text:style-name="al">Gelet op artikel 2:28 en artikel 2:29 van de Algemene Plaatselijke Verordening 2016;</text:p>
            <text:p text:style-name="al">Overwegende de wens van de Horeca op Terschelling om de per 1 juni 2020 ingevoerde verruimingen te verlengen;</text:p>
            <text:p text:style-name="al">Gelet op het gebleken brede draagvlak voor deze eerdere verruiming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: </text:span>
          </text:p>
            <text:p text:style-name="al">1. De aard van het horecabedrijf los te laten: Voorschrift 1 van de voorschriften ten aanzien van de exploitatie van het horecabedrijf komt tot en met 31 maart 2021 te luiden<text:span text:style-name="nadrukcur">: De vergunning geldt voor de exploitatie van een horecabedrijf</text:span></text:p>
            <text:p text:style-name="al">2. De terrassen tot sluitingstijd van het bedrijf in gebruik mogen zijn. Voorschrift 1 van de Voorschriften ten aanzien van de exploitatie van het terras komt tot en met 31 maart 2021 te luiden: <text:span text:style-name="nadrukcur">Exploitatie van het terras is toegestaan gedurende de openingstijden van de inrichting.</text:span></text:p>
            <text:p text:style-name="al">3. De sluitingstijden van de ‘stille horeca’ tot en met 31 maart 2021 gelijk te stellen met de andere horecabedrijven. Voorschrift 3 van de exploitatievergunningen ten aanzien van de exploitatie van het horecabedrijf komt te luiden: <text:span text:style-name="nadrukcur">Het is de vergunninghouder niet toegestaan het horecabedrijf voor bezoekers geopend te hebben of daar bezoekers toe te laten of te laten verblijven tussen 02:00 en 07:00 uur. het terras van de stille horeca mag ook tot het sluitingsuur in gebruik blijven.</text:span></text:p>
            <text:p text:style-name="al"/>
            <text:p text:style-name="al">Terschelling, 24 november 2020</text:p>
            <text:p text:style-name="al">De burgemeester van de gemeente Terschelling,</text:p>
            <text:p text:style-name="al">C.M. van de Pol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44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Economie | Organisatie en beleid</meta:user-defined>
    <meta:user-defined meta:name="DC.source">https://decentrale.regelgeving.overheid.nl/cvdr/xhtmloutput/Actueel/Terschelling/CVDR426384.html</meta:user-defined>
    <meta:user-defined meta:name="DCTERMS.alternative">Verlenging tijdelijke beleidsmaatregel horeca</meta:user-defined>
    <dc:language>nl</dc:language>
    <meta:user-defined meta:name="OVERHEID.Gemeente/DC.spatial">Terschelling</meta:user-defined>
    <meta:user-defined meta:name="DC.title">Verlenging tijdelijke beleidsmaatregel horec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46</meta:user-defined>
    <meta:user-defined meta:name="OVERHEIDop.betreftRegeling">CVDR648481_1</meta:user-defined>
    <meta:user-defined meta:name="xs:date/OVERHEIDop.startdatum">2020-12-16</meta:user-defined>
    <meta:user-defined meta:name="OVERHEIDop.GmbID/DC.identifier">gmb-2020-334446</meta:user-defined>
    <meta:user-defined meta:name="OVERHEIDop.versieInformatie"/>
  </office:meta>
</office:document-meta>
</file>