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etberglaan 6 Barneveld, uitbreiding binnentuin aansluitend op hoofdentree en interne verbouwing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2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444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44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12.315 460360.864</meta:user-defined>
    <meta:user-defined meta:name="DC.title">Verlenging beslistermijn omgevingsvergunning, Rietberglaan 6 Barneveld, uitbreiding binnentuin aansluitend op hoofdentree en interne verbouwingen hoofdgebouw</meta:user-defined>
    <meta:user-defined meta:name="OVERHEID.PostcodeHuisnummer/OVERHEIDop.postcodeHuisnummer">3771RD 6</meta:user-defined>
    <meta:user-defined meta:name="OVERHEIDop.straatnaam">Rietberglaan</meta:user-defined>
    <meta:user-defined meta:name="OVERHEIDop.woonplaats">Barneveld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4440</meta:user-defined>
    <meta:user-defined meta:name="OVERHEIDop.GmbID/DC.identifier">gmb-2020-334440</meta:user-defined>
    <meta:user-defined meta:name="OVERHEIDop.versieInformatie"/>
  </office:meta>
</office:document-meta>
</file>