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ruitpakket voor scholen in het primair onderwijs in de gemeente Dru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ger: de directeur van de school;</text:p>
                  </text:list-item>
                  <text:list-item text:style-override="id1-3-2-2-1-2-3-2">
                    <text:number>b.</text:number>
                    <text:p text:style-name="al">begeleidende activiteit: een les- of sportactiviteit onder reguliere schooltijd gericht op het bevorderen van een gezonde leefstijl voor leerlingen waarvoor de aanvrager een fruitpakket aanvraagt;</text:p>
                  </text:list-item>
                  <text:list-item text:style-override="id1-3-2-2-1-2-3-3">
                    <text:number>c.</text:number>
                    <text:p text:style-name="al">college: het college van burgemeester en wethouders van de gemeente Druten;</text:p>
                  </text:list-item>
                  <text:list-item text:style-override="id1-3-2-2-1-2-3-4">
                    <text:number>d.</text:number>
                    <text:p text:style-name="al">fruitpakket: het totaal aantal stuks fruit gebaseerd op één stuk fruit per leerling in relatie tot de totale leerlingenpopulatie van de school;</text:p>
                  </text:list-item>
                  <text:list-item text:style-override="id1-3-2-2-1-2-3-5">
                    <text:number>e.</text:number>
                    <text:p text:style-name="al">gezonde leefstijl: een leefpatroon met gezond eten, voldoende bewegen en voldoende rust en ontspanning om fysieke en mentale gezondheidsklachten te voorkomen;</text:p>
                  </text:list-item>
                  <text:list-item text:style-override="id1-3-2-2-1-2-3-6">
                    <text:number>f.</text:number>
                    <text:p text:style-name="al">leverancier: een door het college aangewezen onderneming die het fruitpakket op de school levert op de door de school aangegeven ontvangstdatum;</text:p>
                  </text:list-item>
                  <text:list-item text:style-override="id1-3-2-2-1-2-3-7">
                    <text:number>g.</text:number>
                    <text:p text:style-name="al">ontvangstdatum: de datum waarop de school het fruitpakket wenst te ontvangen om uit te delen aan de leerlingen;</text:p>
                  </text:list-item>
                  <text:list-item text:style-override="id1-3-2-2-1-2-3-8">
                    <text:number>h.</text:number>
                    <text:p text:style-name="al">schoolpopulatie: het totaal aantal leerlingen op een school.</text:p>
                  </text:list-item>
                </text:list>
              </text:list-item>
              <text:list-item text:style-override="id1-3-2-2-1-3">
                <text:number>2.</text:number>
                <text:p text:style-name="al">De in deze regeling gehanteerde begrippen en begripsbepalingen hebben dezelfde betekenis als bedoeld in de Wet op het Primair Onderwijs, Algemene wet bestuursrecht, tenzij daarvan uitdrukkelijk in deze regeling wordt afgeweken.</text:p>
              </text:list-item>
            </text:list>
          </text:section>
          <text:section text:name="artikel_id1-3-2-2-2" text:style-name="artikel">
            <text:p text:style-name="artikel_kop_titel"><text:span text:style-name="artikel_kop_label">Artikel</text:span> <text:span text:style-name="artikel_kop_nr">2</text:span> Doel</text:p>
            <text:p text:style-name="al">Het fruitpakket is ondersteunend aan activiteiten op een school in het primair onderwijs die gericht zijn op het bevorderen van een gezonde leefstijl van kinderen en het daarmee samenhangende schoolbeleid.</text:p>
          </text:section>
          <text:section text:name="artikel_id1-3-2-2-3" text:style-name="artikel">
            <text:p text:style-name="artikel_kop_titel"><text:span text:style-name="artikel_kop_label">Artikel</text:span> <text:span text:style-name="artikel_kop_nr">3</text:span> Doelgroep</text:p>
            <text:p text:style-name="al">Een school in het primair onderwijs, gevestigd in de gemeente Druten, die met educatieve en sportieve activiteiten bij leerlingen een gezonde leefstijl bevordert en hieromtrent een actief samenhangend beleid voert.</text:p>
          </text:section>
          <text:section text:name="artikel_id1-3-2-2-4" text:style-name="artikel">
            <text:p text:style-name="artikel_kop_titel"><text:span text:style-name="artikel_kop_label">Artikel</text:span> <text:span text:style-name="artikel_kop_nr">4</text:span> Aanvraag fruitpakket</text:p>
            <text:list text:style-name="id1-3-2-2-4-2">
              <text:list-item text:style-override="id1-3-2-2-4-2">
                <text:number>1.</text:number>
                <text:p text:style-name="al">De aanvrager dient ten minste acht weken voor de ontvangstdatum van het fruitpakket een schriftelijke aanvraag in.</text:p>
              </text:list-item>
              <text:list-item text:style-override="id1-3-2-2-4-3">
                <text:number>2.</text:number>
                <text:p text:style-name="al">De aanvraag bevat de volgende gegevens:</text:p>
                <text:list text:style-name="id1-3-2-2-4-3-3">
                  <text:list-item text:style-override="id1-3-2-2-4-3-3-1">
                    <text:number>a.</text:number>
                    <text:p text:style-name="al">de naam van de school;</text:p>
                  </text:list-item>
                  <text:list-item text:style-override="id1-3-2-2-4-3-3-2">
                    <text:number>b.</text:number>
                    <text:p text:style-name="al">het afleveradres voor de levering van het fruitpakket;</text:p>
                  </text:list-item>
                  <text:list-item text:style-override="id1-3-2-2-4-3-3-3">
                    <text:number>c.</text:number>
                    <text:p text:style-name="al">de ontvangstdatum;</text:p>
                  </text:list-item>
                  <text:list-item text:style-override="id1-3-2-2-4-3-3-4">
                    <text:number>d.</text:number>
                    <text:p text:style-name="al">de naam, telefoonnummer en e-mailadres van de contactpersoon;</text:p>
                  </text:list-item>
                  <text:list-item text:style-override="id1-3-2-2-4-3-3-5">
                    <text:number>e.</text:number>
                    <text:p text:style-name="al">het aantal stuks fruit (per leerjaar);</text:p>
                  </text:list-item>
                  <text:list-item text:style-override="id1-3-2-2-4-3-3-6">
                    <text:number>f.</text:number>
                    <text:p text:style-name="al">een omschrijving van de begeleidende activiteit.</text:p>
                  </text:list-item>
                </text:list>
              </text:list-item>
              <text:list-item text:style-override="id1-3-2-2-4-4">
                <text:number>3.</text:number>
                <text:p text:style-name="al">De aanvraag kan de totale schoolpopulatie van de school of een deel van de schoolpopulatie omvatten, waarbij maximaal één stuk fruit per leerling per kalenderjaar.</text:p>
              </text:list-item>
              <text:list-item text:style-override="id1-3-2-2-4-5">
                <text:number>4.</text:number>
                <text:p text:style-name="al">Scholen kunnen een aanvraag indienen in de periode 1 januari 2021 tot 1 november 2022.</text:p>
              </text:list-item>
              <text:list-item text:style-override="id1-3-2-2-4-6">
                <text:number>5.</text:number>
                <text:p text:style-name="al">Het college stelt voor het aanvragen van een fruitpakket een aanvraagformulier ter beschikking.</text:p>
              </text:list-item>
              <text:list-item text:style-override="id1-3-2-2-4-7">
                <text:number>6.</text:number>
                <text:p text:style-name="al">Het college betaalt de kosten voor het fruit rechtstreeks aan de leverancier.</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een fruitpakket ter beschikking te stellen:</text:p>
            <text:list text:style-name="id1-3-2-2-5-3">
              <text:list-item text:style-override="id1-3-2-2-5-3-1">
                <text:number>a.</text:number>
                <text:p text:style-name="al">indien de aanvrager geen school voor primair onderwijs betreft;</text:p>
              </text:list-item>
              <text:list-item text:style-override="id1-3-2-2-5-3-2">
                <text:number>b.</text:number>
                <text:p text:style-name="al">indien de school voor primair onderwijs niet in de gemeente Druten is gevestigd;</text:p>
              </text:list-item>
              <text:list-item text:style-override="id1-3-2-2-5-3-3">
                <text:number>c.</text:number>
                <text:p text:style-name="al">indien het aanvraagformulier niet juist of onvolledig is ingevuld;</text:p>
              </text:list-item>
              <text:list-item text:style-override="id1-3-2-2-5-3-4">
                <text:number>d.</text:number>
                <text:p text:style-name="al">indien de school geen begeleidende activiteit uitvoert op het moment waarvoor zij het fruitpakket aanvraagt;</text:p>
              </text:list-item>
              <text:list-item text:style-override="id1-3-2-2-5-3-5">
                <text:number>e.</text:number>
                <text:p text:style-name="al">indien de periode tussen de aanvraag en ontvangstdatum minder dan acht weken bedraagt;</text:p>
              </text:list-item>
              <text:list-item text:style-override="id1-3-2-2-5-3-6">
                <text:number>f.</text:number>
                <text:p text:style-name="al">indien de school in een kalenderjaar al het maximum aantal stuks fruit op basis van de leerlingaantallen heeft ontvangen of aangevraagd;</text:p>
              </text:list-item>
              <text:list-item text:style-override="id1-3-2-2-5-3-7">
                <text:number>g.</text:number>
                <text:p text:style-name="al">indien de ontvangstdatum voor 1 januari 2021 of na 31 december 2022 ligt.</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uit binnen vier weken na ontvangst van het aanvraagformulier. Indien de benodigde gegevens onvolledig zijn dan schort de beslistermijn op, mits de aanvrager tijdig op de hoogte wordt gesteld de benodigde gegevens te complementeren.</text:p>
              </text:list-item>
              <text:list-item text:style-override="id1-3-2-2-6-3">
                <text:number>2.</text:number>
                <text:p text:style-name="al">Het college kan dit besluit met ten hoogste twee weken verdagen. Het college stelt de aanvrager hiervan schriftelijk in kennis.</text:p>
              </text:list-item>
              <text:list-item text:style-override="id1-3-2-2-6-4">
                <text:number>3.</text:number>
                <text:p text:style-name="al">Indien de benodigde gegevens onvolledig zijn, en niet binnen twee weken na in kennisstelling van de onvolledigheid is hersteld door de aanvrager, kan de aanvraag buiten behandeling worden gesteld.</text:p>
              </text:list-item>
            </text:list>
          </text:section>
          <text:section text:name="artikel_id1-3-2-2-7" text:style-name="artikel">
            <text:p text:style-name="artikel_kop_titel"><text:span text:style-name="artikel_kop_label">Artikel</text:span> <text:span text:style-name="artikel_kop_nr">7</text:span> Inhoud van de beschikking</text:p>
            <text:list text:style-name="id1-3-2-2-7-2">
              <text:list-item text:style-override="id1-3-2-2-7-2">
                <text:number>1.</text:number>
                <text:p text:style-name="al">Het besluit tot het beschikbaar stellen van een fruitpakket bevat in ieder geval:</text:p>
                <text:list text:style-name="id1-3-2-2-7-2-3">
                  <text:list-item text:style-override="id1-3-2-2-7-2-3-1">
                    <text:number>a.</text:number>
                    <text:p text:style-name="al">de ontvangstdatum en het adres waarop het fruitpakket wordt geleverd;</text:p>
                  </text:list-item>
                  <text:list-item text:style-override="id1-3-2-2-7-2-3-2">
                    <text:number>b.</text:number>
                    <text:p text:style-name="al">het aantal stuks fruit dat wordt geleverd;</text:p>
                  </text:list-item>
                  <text:list-item text:style-override="id1-3-2-2-7-2-3-3">
                    <text:number>c.</text:number>
                    <text:p text:style-name="al">de naam en contactgegevens van de leverancier.</text:p>
                  </text:list-item>
                </text:list>
              </text:list-item>
              <text:list-item text:style-override="id1-3-2-2-7-3">
                <text:number>2.</text:number>
                <text:p text:style-name="al">De leverancier ontvangt een afschrift van de beschikking uiterlijk één week voor de ontvangstdatum.</text:p>
              </text:list-item>
            </text:list>
          </text:section>
          <text:section text:name="artikel_id1-3-2-2-8" text:style-name="artikel">
            <text:p text:style-name="artikel_kop_titel"><text:span text:style-name="artikel_kop_label">Artikel</text:span> <text:span text:style-name="artikel_kop_nr">8</text:span> Hardheidsclausule</text:p>
            <text:p text:style-name="al">Bij onvoorziene omstandigheden kan het college besluiten van dit uitvoeringsbesluit af te wijk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1 januari 2021 en eindigt op 31 december 2022.</text:p>
              </text:list-item>
              <text:list-item text:style-override="id1-3-2-2-9-3">
                <text:number>2.</text:number>
                <text:p text:style-name="al">Deze regeling wordt aangehaald als: Regeling Fruitpakket primair onderwijs Dru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ruten, d.d. 8 december 2020. </text:span>
          </text:p>
          </text:section>
        </text:section>
        <text:section text:name="bijlage_id1-3-2-4" text:style-name="bijlage">
          <text:p text:style-name="bijlage_top"/>
          <text:p text:style-name="hoofdstuk_kop">Inleiding</text:p>
          <text:p text:style-name="al">We vinden het belangrijk dat kinderen gezond eten en voldoende bewegen. We noemen dit een gezonde leefstijl. De basisscholen in Druten werken met De Gezonde School-aanpak van de GGD. Met deze aanpak werken ze doelgericht en efficiënt aan de gezondheid van de leerlingen. Daarmee maken ze een gezonde leefstijl vanzelfsprekend. Scholen kunnen daarbij zelf kiezen uit verschillende thema’s. De Gezonde School-aanpak berust op vier pijlers; Educatie, Signaleren, Schoolomgeving en Schoolbeleid. Met het fruitpakket ondersteunen we de inzet van het onderwijs bij het bevorderen van een gezonde leefstijl. Tegelijkertijd brengen we het belang van gezond eten extra onder de aandacht bij leerlingen en hun ouders.</text:p>
          <text:p text:style-name="tussenkopvet">Artikelsgewijze toelichting</text:p>
          <text:p text:style-name="tussenkopcur">Artikel 1 Definities</text:p>
          <text:p text:style-name="al">We leggen aantal begrippen uit om de leesbaarheid van de regeling te vergroten. Van meer gangbare begrippen namen we is geen begripsomschrijving op. Deze begripsomschrijvingen zijn wel terug te vinden in andere wetten. Deze wetten staan in het tweede lid genoemd.</text:p>
          <text:p text:style-name="tussenkopcur">Artikel 2 Doel</text:p>
          <text:p text:style-name="al">Een gezonde leefstijl hoort een vanzelfsprekend onderdeel van de opvoeding te zijn. Kinderen die gezond zijn, zitten vaak ook lekkerder in hun vel en doen het beter op school. Ouders zijn primair verantwoordelijk voor de opvoeding van en zorg voor hun kinderen. Maar niet elk kind leert thuis een gezonde leefstijl aan. Het basisonderwijs integreert het bevorderen van een gezonde leefstijl in het lesprogramma en het schoolbeleid. Daarmee geven ze het goede voorbeeld aan kinderen en ouders. Gezondheids- en leefstijlproblemen op jonge leeftijd hebben impact op langere termijn. Preventieve maatregelen en bewustwording op jonge leeftijd is effectiever. Het is lastiger en duurt langer om op latere leeftijd een ongezonde leefstijl waarin iemands gewoontes en onbewust ongezonde keuzes om te zetten in een gezonde leefstijl.</text:p>
          <text:p text:style-name="tussenkopcur">Artikel 3 Doelgroep</text:p>
          <text:p text:style-name="al">De doelgroep van deze regeling zijn de scholen in het primair onderwijs in de gemeente Druten. Indirect behoren ook leerlingen en hun ouders tot de doelgroep. Leerlingen krijgen een stuk fruit. Dat gaat gepaard met de boodschap om te kiezen voor gezonde eet- en drinkopties. Scholen kunnen via hun communicatiemiddelen ouders informeren over het ontvangen fruitpakket en de begeleidende activiteit.</text:p>
          <text:p text:style-name="tussenkopcur">Artikel 4 Aanvraag fruitpakket</text:p>
          <text:p text:style-name="al">We hanteren een uniform aanvraagformulier. Dat levert ons de informatie die nodig is om het fruitpakket met voldoende stuks fruit op het juiste moment te kunnen laten leveren. Maar ook om de bureaucratie voor scholen zo beperkt mogelijk te houden.</text:p>
          <text:p text:style-name="al">In lid 3 bieden we scholen de mogelijkheid om ook voor een deel van de schoolpopulatie een fruitpakket aan te vragen. Dat houdt in dat zij meerdere aanvragen per jaar kunnen indienen, zolang het aantal stuks fruit niet meer is dan de schoolpopulatie. Daarmee bieden we de school de ruimte om met de begeleidende activiteit aan te laten sluiten op het reguliere onderwijsprogramma van de verschillende leerjaren.</text:p>
          <text:p text:style-name="al">Het fruitpakket is juridisch gezien gelijk aan een subsidie. Om de administratieve afwikkeling te vereenvoudigen kiezen we ervoor om zelf rechtstreeks de betaling te doen.</text:p>
          <text:p text:style-name="tussenkopcur">Artikel 5 Weigeringsgronden</text:p>
          <text:p text:style-name="al">Dit artikel spreekt voor zich.</text:p>
          <text:p text:style-name="tussenkopcur">Artikel 6 Beslistermijn</text:p>
          <text:p text:style-name="al">Voor de afhandeling van een aanvraag hanteren we een termijn van vier weken. De aanvrager ontvangt een ontvangstbevestiging.</text:p>
          <text:p text:style-name="al">Bij onvolledigheid of onjuistheid krijgt de aanvrager een herstelmogelijkheid. Over de herstelmogelijkheid informeren we de aanvrager schriftelijk. Dit schort de beslistermijn op. De aanvrager is verantwoordelijk om tijdig de aanvraag te herstellen om het fruitpakket alsnog op de gewenste ontvangstdatum te leveren.</text:p>
          <text:p text:style-name="tussenkopcur">Artikel 7 Inhoud van de beschikking</text:p>
          <text:p text:style-name="al">Het eerste lid van dit artikel spreekt voor zich.</text:p>
          <text:p text:style-name="al">De leverancier krijgt een afschrift van de beschikking. Dan beschikt de leverancier ook over de cruciale informatie voor een juiste levering van het fruitpakket. De factuur stuurt de leverancier naar de gemeente.</text:p>
          <text:p text:style-name="tussenkopcur">Artikel 8 Hardheidsclausule</text:p>
          <text:p text:style-name="al">Dit artikel spreekt voor zich.</text:p>
          <text:p text:style-name="tussenkopcur">Artikel 9 Slotbepalingen</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44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Onderwijs en wetenschap | Organisatie en beleid</meta:user-defined>
    <meta:user-defined meta:name="DC.source">N.v.t.</meta:user-defined>
    <meta:user-defined meta:name="DCTERMS.alternative">Regeling Fruitpakket primair onderwijs Druten 2021</meta:user-defined>
    <dc:language>nl</dc:language>
    <meta:user-defined meta:name="OVERHEID.Gemeente/DC.spatial">Druten</meta:user-defined>
    <meta:user-defined meta:name="DC.title">Regeling Fruitpakket voor scholen in het primair onderwijs in de gemeente Druten 2021</meta:user-defined>
    <meta:user-defined meta:name="DCTERMS.W3CDTF/DCTERMS.available">2020-12-16</meta:user-defined>
    <meta:user-defined meta:name="DCTERMS.W3CDTF/OVERHEIDop.jaargang">2020</meta:user-defined>
    <meta:user-defined meta:name="OVERHEIDop.publicationIssue">334436</meta:user-defined>
    <meta:user-defined meta:name="OVERHEIDop.betreftRegeling">CVDR648478_1</meta:user-defined>
    <meta:user-defined meta:name="xs:date/OVERHEIDop.startdatum">2021-01-01</meta:user-defined>
    <meta:user-defined meta:name="xs:date/OVERHEIDop.einddatum">2022-12-31</meta:user-defined>
    <meta:user-defined meta:name="OVERHEIDop.GmbID/DC.identifier">gmb-2020-334436</meta:user-defined>
    <meta:user-defined meta:name="OVERHEIDop.versieInformatie"/>
  </office:meta>
</office:document-meta>
</file>