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eg 471, 5211 VK te 's-Hertogenbosch, het aanbrengen achterzet ramen en een gedeelte Willem II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oschveldweg 471, 5211 VK te 's-Hertogenbosch</text:p>
            <text:p text:style-name="common-al">
            <text:span text:style-name="nadrukvet">Omschrijving: </text:span>het aanbrengen achterzet ramen in een gedeelte Willem II </text:p>
            <text:p text:style-name="common-al">
            <text:span text:style-name="nadrukvet">Aangevraagde activiteiten: </text:span>Rijksmonumenten (Art. 2.1 lid 1f Wabo (uitgebreid)</text:p>
            <text:p text:style-name="common-al">
            <text:span text:style-name="nadrukvet">Kenmerknummer:</text:span> WB00055634</text:p>
            <text:p text:style-name="common-al">
            <text:span text:style-name="nadrukvet">Datum besluit: </text:span>1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43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54.794 411856.943</meta:user-defined>
    <meta:user-defined meta:name="DC.title">Boschveldweg 471, 5211 VK te 's-Hertogenbosch, het aanbrengen achterzet ramen en een gedeelte Willem II , omgevingsvergunning</meta:user-defined>
    <meta:user-defined meta:name="OVERHEID.PostcodeHuisnummer/OVERHEIDop.postcodeHuisnummer">5211VK 471</meta:user-defined>
    <meta:user-defined meta:name="OVERHEIDop.straatnaam">Boschveldweg</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433</meta:user-defined>
    <meta:user-defined meta:name="OVERHEIDop.GmbID/DC.identifier">gmb-2020-334433</meta:user-defined>
    <meta:user-defined meta:name="OVERHEIDop.versieInformatie"/>
  </office:meta>
</office:document-meta>
</file>