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KOE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oestraat 3, wijzigen voorgevel van een horecagelegenheid naar een garage, OV 20201344, ingekomen 1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4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66.3 407803</meta:user-defined>
    <meta:user-defined meta:name="DC.title">GEMEENTE VUGHT - INGEKOMEN AANVRAAG OMGEVINGSVERGUNNING BOUW -KOESTRAAT 3</meta:user-defined>
    <meta:user-defined meta:name="OVERHEID.PostcodeHuisnummer/OVERHEIDop.postcodeHuisnummer">5261CL 3</meta:user-defined>
    <meta:user-defined meta:name="OVERHEIDop.straatnaam">Koestraat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432</meta:user-defined>
    <meta:user-defined meta:name="OVERHEIDop.GmbID/DC.identifier">gmb-2020-334432</meta:user-defined>
    <meta:user-defined meta:name="OVERHEIDop.versieInformatie"/>
  </office:meta>
</office:document-meta>
</file>