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orgendreef 13, 5233 NC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rste Morgendreef 13, 5233 NC te 's-Hertogenbosch</text:p>
            <text:p text:style-name="common-al">
            <text:span text:style-name="nadrukvet">Kenmerknummer:</text:span> WB00056486</text:p>
            <text:p text:style-name="common-al">
            <text:span text:style-name="nadrukvet">Datum besluit: </text:span>10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2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2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3.296 414302.14</meta:user-defined>
    <meta:user-defined meta:name="DC.title">Eerste Morgendreef 13, 5233 NC te 's-Hertogenbosch, het verwijderen van asbest</meta:user-defined>
    <meta:user-defined meta:name="OVERHEID.PostcodeHuisnummer/OVERHEIDop.postcodeHuisnummer">5233NC 13</meta:user-defined>
    <meta:user-defined meta:name="OVERHEIDop.straatnaam">Eerste Morgendreef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28</meta:user-defined>
    <meta:user-defined meta:name="OVERHEIDop.GmbID/DC.identifier">gmb-2020-334428</meta:user-defined>
    <meta:user-defined meta:name="OVERHEIDop.versieInformatie"/>
  </office:meta>
</office:document-meta>
</file>