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mobiele puinbr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biele puinbreker (verwerken sloopmateriaal)</text:span>
          </text:p>
            <text:p text:style-name="common-al"/>
            <text:p text:style-name="common-al">
            <text:span text:style-name="nadrukvet">Adres of locatie:</text:span> Rosmalensedijk 10 's-Hertogenbosch</text:p>
            <text:p text:style-name="common-al">
            <text:span text:style-name="nadrukvet">Kenmerknummer: </text:span>WB00056465</text:p>
            <text:p text:style-name="common-al">
            <text:span text:style-name="nadrukvet">Datum besluit:</text:span> 10-12-2020</text:p>
            <text:p text:style-name="common-al"/>
            <text:p text:style-name="common-al">Verwachte startdatum		:4 januari 2021</text:p>
            <text:p text:style-name="common-al">Periode werkzaamheden		:maximaal 7 werkdagen</text:p>
            <text:p text:style-name="common-al">Bronsterkte mobiele breker       	:113 dB(A)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4411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41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41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845.631 417347.14</meta:user-defined>
    <meta:user-defined meta:name="DC.title">Plaatsen mobiele puinbreker</meta:user-defined>
    <meta:user-defined meta:name="OVERHEID.PostcodeHuisnummer/OVERHEIDop.postcodeHuisnummer">5236BD 10</meta:user-defined>
    <meta:user-defined meta:name="OVERHEIDop.straatnaam">Rosmalensedijk</meta:user-defined>
    <meta:user-defined meta:name="OVERHEIDop.woonplaats">'s-Hertogenbosch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4411</meta:user-defined>
    <meta:user-defined meta:name="OVERHEIDop.GmbID/DC.identifier">gmb-2020-334411</meta:user-defined>
    <meta:user-defined meta:name="OVERHEIDop.versieInformatie"/>
  </office:meta>
</office:document-meta>
</file>