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Lyndenstraat 10, 5237 SE te 's-Hertogenbosch, het wijzigen van kozijnen in voorgevel bijgebouw naast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kozijnen in voorgevel bijgebouw naast woonhuis</text:span>
          </text:p>
            <text:p text:style-name="common-al"/>
            <text:p text:style-name="common-al">
            <text:span text:style-name="nadrukvet">Adres of locatie:</text:span> Schout van Lyndenstraat 10, 5237 SE te 's-Hertogenbosch</text:p>
            <text:p text:style-name="common-al">
            <text:span text:style-name="nadrukvet">Omschrijving:</text:span> het wijzigen van kozijnen in voorgevel bijgebouw naast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466</text:p>
            <text:p text:style-name="common-al">
            <text:span text:style-name="nadrukvet">Datum ontvangst:</text:span> 8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40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704.575 416144.999</meta:user-defined>
    <meta:user-defined meta:name="DC.title">Schout van Lyndenstraat 10, 5237 SE te 's-Hertogenbosch, het wijzigen van kozijnen in voorgevel bijgebouw naast woonhuis, omgevingsvergunning</meta:user-defined>
    <meta:user-defined meta:name="OVERHEID.PostcodeHuisnummer/OVERHEIDop.postcodeHuisnummer">5237SE 10</meta:user-defined>
    <meta:user-defined meta:name="OVERHEIDop.straatnaam">Schout van Lyndenstraat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406</meta:user-defined>
    <meta:user-defined meta:name="OVERHEIDop.GmbID/DC.identifier">gmb-2020-334406</meta:user-defined>
    <meta:user-defined meta:name="OVERHEIDop.versieInformatie"/>
  </office:meta>
</office:document-meta>
</file>