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eerenweg 10, 3755 NM, het omleggen van een bestaande watergang en realiseren van paddo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eerenweg 10, 3755 NM, het omleggen van een bestaande watergang en realiseren van paddocks, ingekomen 12 december 2020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440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9127.623 472503.172</meta:user-defined>
    <meta:user-defined meta:name="DC.title">Aangevraagde omgevingsvergunning Geerenweg 10, 3755 NM, het omleggen van een bestaande watergang en realiseren van paddocks</meta:user-defined>
    <meta:user-defined meta:name="OVERHEID.PostcodeHuisnummer/OVERHEIDop.postcodeHuisnummer">3755NM 10</meta:user-defined>
    <meta:user-defined meta:name="OVERHEIDop.straatnaam">Geerenweg</meta:user-defined>
    <meta:user-defined meta:name="OVERHEIDop.woonplaats">Eemne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404</meta:user-defined>
    <meta:user-defined meta:name="OVERHEIDop.GmbID/DC.identifier">gmb-2020-334404</meta:user-defined>
    <meta:user-defined meta:name="OVERHEIDop.versieInformatie"/>
  </office:meta>
</office:document-meta>
</file>