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3, 5246 AC te Rosmalen, het vervangen van bestaande antenn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 43, 5246 AC te Rosmalen</text:p>
            <text:p text:style-name="common-al">
            <text:span text:style-name="nadrukvet">Omschrijving: </text:span>het vervangen van bestaande antennes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5574</text:p>
            <text:p text:style-name="common-al">
            <text:span text:style-name="nadrukvet">Uiterste beslisdatum: 19 jan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0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18.895 412368.885</meta:user-defined>
    <meta:user-defined meta:name="DC.title">Hintham 43, 5246 AC te Rosmalen, het vervangen van bestaande antennes, omgevingsvergunning</meta:user-defined>
    <meta:user-defined meta:name="OVERHEID.PostcodeHuisnummer/OVERHEIDop.postcodeHuisnummer">5246AC 43</meta:user-defined>
    <meta:user-defined meta:name="OVERHEIDop.straatnaam">Hintham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02</meta:user-defined>
    <meta:user-defined meta:name="OVERHEIDop.GmbID/DC.identifier">gmb-2020-334402</meta:user-defined>
    <meta:user-defined meta:name="OVERHEIDop.versieInformatie"/>
  </office:meta>
</office:document-meta>
</file>